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ce style:name="Batang" svg:font-family="Batang"/>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1" fo:font-size="10pt"/>
    </style:style>
    <style:style style:name="P2" style:family="paragraph" style:parent-style-name="Standard">
      <style:text-properties style:font-name="Batang" fo:font-size="12pt"/>
    </style:style>
    <style:style style:name="P3" style:family="paragraph" style:parent-style-name="Standard">
      <style:text-properties style:font-name="Batang" fo:font-size="12pt" style:text-underline-style="solid" style:text-underline-width="auto" style:text-underline-color="font-color"/>
    </style:style>
    <style:style style:name="P4" style:family="paragraph" style:parent-style-name="Text_20_body">
      <style:paragraph-properties fo:text-align="start" style:justify-single-word="false"/>
      <style:text-properties fo:font-weight="normal" style:font-weight-asian="normal" style:font-weight-complex="normal"/>
    </style:style>
    <style:style style:name="P5" style:family="paragraph" style:parent-style-name="Standard">
      <style:text-properties style:font-name="Batang" fo:font-size="12pt"/>
    </style:style>
    <style:style style:name="P6" style:family="paragraph" style:parent-style-name="Standard">
      <style:text-properties style:font-name="Batang" fo:font-size="12pt" fo:font-weight="bold" style:font-weight-asian="bold" style:font-weight-complex="bold"/>
    </style:style>
    <style:style style:name="P7" style:family="paragraph" style:parent-style-name="Standard" style:list-style-name="L1">
      <style:text-properties style:font-name="Batang" fo:font-size="12pt" fo:font-weight="bold" style:font-weight-asian="bold" style:font-weight-complex="bold"/>
    </style:style>
    <style:style style:name="P8" style:family="paragraph" style:parent-style-name="Standard" style:list-style-name="L1">
      <style:text-properties style:font-name="Batang" fo:font-size="12pt" fo:font-weight="normal" style:font-weight-asian="normal" style:font-weight-complex="normal"/>
    </style:style>
    <style:style style:name="P9" style:family="paragraph" style:parent-style-name="Standard" style:list-style-name="L3">
      <style:text-properties style:font-name="Batang" fo:font-size="12pt"/>
    </style:style>
    <style:style style:name="P10" style:family="paragraph" style:parent-style-name="Heading_20_3">
      <style:text-properties fo:font-weight="bold" style:font-weight-asian="bold" style:font-weight-complex="bold"/>
    </style:style>
    <style:style style:name="P11" style:family="paragraph" style:parent-style-name="Heading_20_3" style:list-style-name="L2">
      <style:paragraph-properties fo:text-align="start" style:justify-single-word="false"/>
      <style:text-properties style:font-name="Batang" fo:font-size="12pt" fo:font-weight="normal" style:font-weight-asian="normal" style:font-weight-complex="normal"/>
    </style:style>
    <style:style style:name="P12" style:family="paragraph" style:parent-style-name="Text_20_body">
      <style:text-properties style:font-name="Batang" fo:font-size="12pt"/>
    </style:style>
    <style:style style:name="P13" style:family="paragraph" style:parent-style-name="Text_20_body">
      <style:text-properties fo:font-size="14pt" fo:font-weight="bold" style:font-size-asian="14pt" style:font-weight-asian="bold" style:font-size-complex="14pt" style:font-weight-complex="bold"/>
    </style:style>
    <style:style style:name="T1" style:family="text">
      <style:text-properties style:font-name="Arial1" fo:font-size="12pt"/>
    </style:style>
    <style:style style:name="T2" style:family="text">
      <style:text-properties style:font-name="Batang" fo:font-size="12pt"/>
    </style:style>
    <style:style style:name="T3" style:family="text">
      <style:text-properties style:font-name="Batang" fo:font-size="12pt" style:text-underline-style="solid" style:text-underline-width="auto" style:text-underline-color="font-color"/>
    </style:style>
    <style:style style:name="T4" style:family="text">
      <style:text-properties style:font-name="Batang" fo:font-size="12pt" style:text-underline-style="none" fo:font-weight="normal" style:font-weight-asian="normal" style:font-weight-complex="normal"/>
    </style:style>
    <style:style style:name="T5" style:family="text">
      <style:text-properties style:font-name="Batang" fo:font-size="12pt" fo:font-weight="normal" style:font-weight-asian="normal" style:font-weight-complex="normal"/>
    </style:style>
    <style:style style:name="T6" style:family="text">
      <style:text-properties fo:color="#ff0000" style:font-name="Batang" fo:font-size="12pt"/>
    </style:style>
    <style:style style:name="T7" style:family="text">
      <style:text-properties fo:color="#000080" style:font-name="Arial1" fo:font-size="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4"><text:page-number text:select-page="current">4</text:page-number></text:span></text:span></text:p>
      <text:p text:style-name="Standard"><text:span text:style-name="Strong_20_Emphasis"><text:span text:style-name="T3">Extra informatie Bachbloesem Remedies</text:span></text:span></text:p>
      <text:p text:style-name="Standard"><text:span text:style-name="Strong_20_Emphasis"><text:span text:style-name="T2"/></text:span></text:p>
      <text:p text:style-name="Standard"><text:span text:style-name="Strong_20_Emphasis"><text:span text:style-name="T2">Bachbloesem Remedies gebruik je bij</text:span></text:span><text:span text:style-name="T2"> : </text:span></text:p>
      <text:p text:style-name="P2">Alles wat te maken heeft psychische , emoties , angsten, stress toestanden , vermoeidheid, slaaploosheid enz. met je innerlijke, jezelf . </text:p>
      <text:p text:style-name="Standard"> </text:p>
      <text:p text:style-name="Standard"><text:span text:style-name="Strong_20_Emphasis"><text:span text:style-name="T2">Categorie:</text:span></text:span><text:span text:style-name="T2"> </text:span></text:p>
      <text:p text:style-name="P2">Het zijn homeopatische middelen. Natuurlijke kruiden en bloesems.</text:p>
      <text:p text:style-name="Standard"> </text:p>
      <text:p text:style-name="Standard"><text:span text:style-name="Strong_20_Emphasis"><text:span text:style-name="T2">Wie mag ze allemaal nemen;</text:span></text:span></text:p>
      <text:p text:style-name="Standard"> <text:span text:style-name="T2">Baby's,  kinderen, volwassenen, en dieren.</text:span></text:p>
      <text:p text:style-name="Standard"> </text:p>
      <text:p text:style-name="Standard"><text:span text:style-name="Strong_20_Emphasis"><text:span text:style-name="T2">Bijwerkingen:</text:span></text:span></text:p>
      <text:p text:style-name="P2">Ze hebben geen bijwerkingen en mogen bij alle medicijnen genomen worden.</text:p>
      <text:p text:style-name="Standard"> </text:p>
      <text:p text:style-name="Standard"><text:span text:style-name="Strong_20_Emphasis"><text:span text:style-name="T2">Hoe weet je welke Bachbloesems je nodig hebt?</text:span></text:span></text:p>
      <text:p text:style-name="P2">Door een diagnose te laten stellen door je therapeute of vertrouwens persoon.</text:p>
      <text:p text:style-name="Standard"> </text:p>
      <text:p text:style-name="Standard"><text:span text:style-name="Strong_20_Emphasis"><text:span text:style-name="T2">Prijzen:</text:span></text:span></text:p>
      <text:p text:style-name="P2">De diagnose : 20 euro.</text:p>
      <text:p text:style-name="P2">Een combinatie flesje : 9 euro (een combinatie flesje is persoonlijk gemaakt voor u, met volgens de diagnose samengestelde Bachbloesems)</text:p>
      <text:p text:style-name="P2">Verzending is altijd inbegrepen.</text:p>
      <text:p text:style-name="Standard"> </text:p>
      <text:p text:style-name="Standard"><text:span text:style-name="Strong_20_Emphasis"><text:span text:style-name="T2">Wat ontvangt u thuis na een diagnose te laten stellen en u betaald heeft:</text:span></text:span></text:p>
      <text:p text:style-name="P2">U ontvangt een doosje met een combinatie flesje in, een duidelijke etiket met uw naam en het aantal te nemen druppels.Op de duidelijke bijsluiter staan de Bachbloesems die in uw flesje zitten vermeld. Alle informatie die u nodig heeft staat in de bijsluiter. </text:p>
      <text:p text:style-name="Standard"> </text:p>
      <text:p text:style-name="Standard"><text:span text:style-name="Strong_20_Emphasis"><text:span text:style-name="T2">Hoe lang nemen</text:span></text:span><text:span text:style-name="T2">:</text:span></text:p>
      <text:p text:style-name="P3">Hangt af van hoe lang iemand al met de problemen leeft.</text:p>
      <text:p text:style-name="Standard"> </text:p>
      <text:p text:style-name="Standard"><text:span text:style-name="Strong_20_Emphasis"><text:span text:style-name="T3">Problemen die al jaren bestaan, zijn niet op enkele weken of maanden op te lossen</text:span></text:span></text:p>
      <text:p text:style-name="Standard"> </text:p>
      <text:p text:style-name="P2">Heb je al jaren problemen, dan kan het een langdurig therapie worden met Bachbloesems.</text:p>
      <text:p text:style-name="P2">Er dient telkens na 1 maand terug herbekeken worden hoe de persoon zich voelt en of er al veranderingen zijn opgestreden.</text:p>
      <text:p text:style-name="P2">Daarom is een maandelijkse diagnose stelling nodig om een nieuwe samenstelling te kunnen maken van een combinatie flesje, opnieuw aangepast aan de sympthonen.</text:p>
      <text:p text:style-name="Standard"> </text:p>
      <text:p text:style-name="Standard"><text:span text:style-name="Strong_20_Emphasis"><text:span text:style-name="T2"/></text:span></text:p>
      <text:p text:style-name="Standard"><text:span text:style-name="Strong_20_Emphasis"><text:span text:style-name="T2"/></text:span></text:p>
      <text:p text:style-name="Standard"><text:span text:style-name="Strong_20_Emphasis"><text:span text:style-name="T2"/></text:span></text:p>
      <text:p text:style-name="Standard"><text:soft-page-break/><text:span text:style-name="Strong_20_Emphasis"><text:span text:style-name="T5"><text:page-number text:select-page="current">4</text:page-number></text:span></text:span></text:p>
      <text:p text:style-name="Standard"><text:span text:style-name="Strong_20_Emphasis"><text:span text:style-name="T2">Nieuwe recente problemen:</text:span></text:span></text:p>
      <text:p text:style-name="P2">Men kan bij een probleem dat nog niet lang aanwezig is, al resultaat behalen na 3 dagen tot 3 weken.</text:p>
      <text:p text:style-name="P2">Dan blijf je best nadien nog een tijdje dezelfde combinatie Bachbloesems innemen tot alle symptonen verdwenen zijn.</text:p>
      <text:p text:style-name="Standard"> </text:p>
      <text:p text:style-name="Standard"><text:span text:style-name="Strong_20_Emphasis"><text:span text:style-name="T2">Resultaten hangen ook af:</text:span></text:span><text:span text:style-name="T2"> </text:span></text:p>
      <text:p text:style-name="P2">van hoe de persoon op de Bachbloesems reageerd en of hij of zij deze ook correct neemt.</text:p>
      <text:p text:style-name="Standard"> </text:p>
      <text:p text:style-name="Standard"><text:span text:style-name="Strong_20_Emphasis"><text:span text:style-name="T2">Begeleiding</text:span></text:span><text:span text:style-name="T2"> :</text:span></text:p>
      <text:p text:style-name="P2">Bij het starten van een Bachbloesem kuur of therapie, helpt uw vertrouwens persoon u altijd verder. Veranderingen of dingen die u anders voelt dan voorheen ,kan u altijd melden via een mail.Deze worden dan opgeslagen en bekeken vanaf u een nieuwe diagnose nodig hebt voor een volgend flesje.</text:p>
      <text:p text:style-name="Standard"> </text:p>
      <text:p text:style-name="Standard"><text:span text:style-name="Strong_20_Emphasis"><text:span text:style-name="T2">Hoe lang bewaard een combinatie flesje</text:span></text:span><text:span text:style-name="T2">:</text:span></text:p>
      <text:p text:style-name="P2">Een gewoon combinatie flesje bewaard max 4 weken.</text:p>
      <text:p text:style-name="P2">Er kan ook een combinatie flesje gemaakt worden als resqeu: dit flesje bevat 1/3 alcohol extra, en kan dan 1 jaar lang worden gebruikt. dit bespreekt u best met uw therapeute en vertrouwenspersoon.</text:p>
      <text:p text:style-name="Standard"> </text:p>
      <text:p text:style-name="Standard"><text:span text:style-name="Strong_20_Emphasis"><text:span text:style-name="T2">Hoe en wanneer neemt u de Bachbloesem combinatie flejses</text:span></text:span><text:span text:style-name="T2"> :</text:span></text:p>
      <text:p text:style-name="P2">Zoals voorgeschreven voor uw persoonlijk.</text:p>
      <text:p text:style-name="P2">Dit kan verschillen van persoon tot persoon.</text:p>
      <text:p text:style-name="P2">Volg de instructies van uw voorschrift.</text:p>
      <text:p text:style-name="Standard"> </text:p>
      <text:p text:style-name="Standard"> </text:p>
      <text:p text:style-name="Standard"> <text:span text:style-name="Strong_20_Emphasis"><text:span text:style-name="T6">Belangrijke informatie indien u niet in België woont maar in Nederland</text:span></text:span></text:p>
      <text:p text:style-name="Standard"> </text:p>
      <text:p text:style-name="Standard"><text:span text:style-name="Strong_20_Emphasis"><text:span text:style-name="T2">Terugbetaalbaar via ziekenkast</text:span></text:span><text:span text:style-name="T2">?</text:span></text:p>
      <text:p text:style-name="P1"><text:span text:style-name="T6">Belgie niet terugbetaald en in Nederland wel!(mits diagnose gestelt door erkende therapeut van Bachbloesem Remedies ) </text:span><text:span text:style-name="T2">In België is een Bachbloesem therapie nog steeds niet erkend. Dus niet terugbetaalbaar.</text:span></text:p>
      <text:p text:style-name="P2">In Nederland is een Bachbloesem therapie wel degelijk erkend, 75 % terugbetaalbaar via uw ziekte fonds.</text:p>
      <text:p text:style-name="Standard"> </text:p>
      <text:p text:style-name="Standard"><text:span text:style-name="Strong_20_Emphasis"><text:span text:style-name="T2">Wat te doen als u een diagnose wil vanuit Belgie en u woont in Nederland</text:span></text:span><text:span text:style-name="T2"> : </text:span></text:p>
      <text:p text:style-name="P2">U kunt de diagnose best laten stellen door een Bachbloesem therapeut uit Nederland, omdat u dan terugbetaald wordt voor 75 %. </text:p>
      <text:p text:style-name="Standard"> </text:p>
      <text:p text:style-name="Standard"><text:span text:style-name="Strong_20_Emphasis"><text:span text:style-name="T2"/></text:span></text:p>
      <text:p text:style-name="Standard"><text:span text:style-name="Strong_20_Emphasis"><text:span text:style-name="T2"/></text:span></text:p>
      <text:p text:style-name="Standard"><text:span text:style-name="Strong_20_Emphasis"><text:span text:style-name="T2"/></text:span></text:p>
      <text:p text:style-name="Standard"><text:span text:style-name="Strong_20_Emphasis"><text:span text:style-name="T2"/></text:span></text:p>
      <text:p text:style-name="Standard"><text:span text:style-name="Strong_20_Emphasis"><text:span text:style-name="T2"/></text:span></text:p>
      <text:p text:style-name="Standard"><text:soft-page-break/><text:span text:style-name="Strong_20_Emphasis"><text:span text:style-name="T5"><text:page-number text:select-page="current">4</text:page-number></text:span></text:span></text:p>
      <text:p text:style-name="Standard"><text:span text:style-name="Strong_20_Emphasis"><text:span text:style-name="T2">Wenst u toch via België uw combinatie flesje te verkrijgen</text:span></text:span><text:span text:style-name="T2">? </text:span></text:p>
      <text:p text:style-name="P2">Het kan zijn dat uw vertrouwenspersoon zich in België bevindt. En u liever de diagnose via België laat stellen.</text:p>
      <text:p text:style-name="P2">Laat dan als u in Nederland woont, een diagnose bij een bevoegd persoon maken. Betaal deze daar ook.</text:p>
      <text:p text:style-name="P12">Zend de diagnose door naar uw Belgische therapeut en vertrouwens persoon. Die kijkt of past de diagnose aan en u kan het flesje zelf ,dat maar 9 euro kost via Belgie ontvangen. De diagnose zelf krijgt u dan volledig terugbetaald via Nederland.</text:p>
      <text:p text:style-name="P2">U dient dit te vermelden aan uw Belgische vertrouwenspersoon, deze moet dan afzien van het bedrag dat anders gevraagd wordt voor een diagnose stelling. U betaald dan enkel het totaal van uw combinatie flesjes aan Belgie en geen diagnose kosten meer. Uw therapeut of vertrouwenspersoon past de diagnose aan met de grootste zorg, indien deze niet de als juist wordt aanzien, dat kost u totaal niets. Het kan ook zijn dat de diagnose als positief wordt bekeken en u kan kiezen alsnog of u combinatie flesje in Nederland dan haalt of niet.</text:p>
      <text:p text:style-name="Standard"> </text:p>
      <text:p text:style-name="Standard"><text:span text:style-name="Strong_20_Emphasis"><text:span text:style-name="T2">Vereisten</text:span></text:span><text:span text:style-name="T2">: een kopie van uw gestelde diagnose door een erkend therapeut te Nederland via mail bijlage of post doorzenden. U betaald dus geen diagnose dan in Belgie ,maar alleen in Nederland, u kan dan 75 % terug krijgen van uw bevoegde instelling als u daarmee in orde bent.</text:span></text:p>
      <text:p text:style-name="Standard"> </text:p>
      <text:p text:style-name="Standard"><text:span text:style-name="Strong_20_Emphasis"><text:span text:style-name="T2">kosten verzending</text:span></text:span><text:span text:style-name="T2"> :</text:span></text:p>
      <text:p text:style-name="P2">Verzending is inbegrepen in België als u een diagnose laat stellen met 1 combinatieflesje of meerdere indien nodig.</text:p>
      <text:p text:style-name="Standard"> </text:p>
      <text:p text:style-name="P2">Verzending is inbegrepen in Naderland eveneens bij diagnose en combinatieflesjes erbij .</text:p>
      <text:p text:style-name="Standard"> </text:p>
      <text:p text:style-name="P2">Is uw diagnose in Nederland gemaakt, en u heeft enkel de combinatie flesjes nodig uit belgië, dan wordt er per pakketje verzonden via de belgische post , verzending aangerekend.Deze wordt u medegedeeld na berekening volgens de belgische posttarieven van 24 u post.</text:p>
      <text:p text:style-name="P2">Het wordt ten aller tijden aan u medegedeeld en u kan nog altijd afzien van de aankoop indien u niet akkoord bent met de kosten van de verzending. Deze schommelen meestal rond de 13 euro.Hangt af van de prijzen van de post.</text:p>
      <text:p text:style-name="Standard"> </text:p>
      <text:p text:style-name="Standard"> </text:p>
      <text:p text:style-name="Standard"><text:span text:style-name="Strong_20_Emphasis"><text:span text:style-name="T2">Voor aankopen buiten Nederland en Belgie:</text:span></text:span></text:p>
      <text:p text:style-name="P2">Hanteren we ook de tarieven van de post voor Europa.</text:p>
      <text:p text:style-name="P2">Verzendingen worden naar gans europa gedaan. Deze worden altijd vooraf berekend en u medegedeeld voor u tot de aankoop overgaat. Zo heeft u de kans om te kiezen, en u bent tot niets verplicht.</text:p>
      <text:p text:style-name="Standard"> </text:p>
      <text:p text:style-name="Standard">De duurtijd van verzending in Belgie is tijdens weekdagen meestal 1 dag.of 24 u (hangt van de post af) </text:p>
      <text:p text:style-name="Standard"><text:soft-page-break/> <text:page-number text:select-page="current">4</text:page-number></text:p>
      <text:p text:style-name="P6"/>
      <text:p text:style-name="P13">Lange termijn behandelingen zijn soms nodig.</text:p>
      <text:list xml:id="list35596710" text:style-name="L1">
        <text:list-item>
          <text:p text:style-name="P8">Daarom geven we ook aan de klanten een klantenkaart.Hieronder vindt u informatie daarover.</text:p>
        </text:list-item>
        <text:list-item>
          <text:p text:style-name="P7"/>
        </text:list-item>
      </text:list>
      <text:h text:style-name="P10" text:outline-level="3">Klanten kaartje: </text:h>
      <text:list xml:id="list35601950" text:style-name="L2">
        <text:list-item>
          <text:list>
            <text:list-item>
              <text:list>
                <text:list-item>
                  <text:h text:style-name="P11" text:outline-level="3">bij uw pakketje zit een klantenkaartje, elke vakje is voor een combinatie flesje. </text:h>
                </text:list-item>
                <text:list-item>
                  <text:h text:style-name="P11" text:outline-level="3">na 10 volle vakjes heeft u recht op 1 gratis combinatie flesje.Vul op het vakje de datum in die op uw combinatie flesje staat.Wij houden ook deze datums bij in uw diagnose dossier.Zo hebben we beiden een overzicht van uw klantenkaart.</text:h>
                </text:list-item>
              </text:list>
            </text:list-item>
          </text:list>
        </text:list-item>
      </text:list>
      <text:p text:style-name="P4"> </text:p>
      <text:list xml:id="list35616842" text:style-name="L3">
        <text:list-item>
          <text:p text:style-name="P9">Wens u nog vragen te stellen in verband met Bachbloesem remedies en Therapie, dan mailt u mij ,ik antwoord u op al uw vragen die u hierover nog heeft.</text:p>
        </text:list-item>
      </text:list>
      <text:p text:style-name="Standard"> </text:p>
      <text:p text:style-name="Standard"> </text:p>
      <text:p text:style-name="Standard"><text:span text:style-name="Strong_20_Emphasis"><text:span text:style-name="T1">Wenst u een diagnose voor uw probleem of problemen</text:span></text:span><text:span text:style-name="T1">, </text:span></text:p>
      <text:p text:style-name="Standard"><text:span text:style-name="T1">mail dan met in het vakje onderwerp : </text:span><text:span text:style-name="Strong_20_Emphasis"><text:span text:style-name="T7">Bachbloesem diagnose</text:span></text:span><text:span text:style-name="Strong_20_Emphasis"><text:span text:style-name="T1"> </text:span></text:span><text:span text:style-name="T1">naar </text:span><text:a xlink:type="simple" xlink:href="mhtml:%7B08B29018-1667-41AF-8500-ACA7678586EF%7Dmid://00000039/!x-usc:mailto:chrystaltarro@telenet.be"><text:span text:style-name="T1">chrystaltarro@telenet.be</text:span></text:a><text:span text:style-name="T1">  U wordt dan zo snel mogelijk hierover gecontacteerd, ofwel via mail of telefoon in geval van telefoon gelieve dan uw vast telefoonnummer bij te voegen. Naar gsm kan niet worden gebeld.U wordt gebeld met de skype, dan komt er op uw scherm meestal te staan, onbekend.</text:span></text:p>
      <text:p text:style-name="Standard"> </text:p>
      <text:p text:style-name="Standard"> </text:p>
      <text:p text:style-name="Standard"/>
      <text:p text:style-name="Standard"> </text:p>
      <text:p text:style-name="P2">Vriendelijke groeten</text:p>
      <text:p text:style-name="Standard"> </text:p>
      <text:p text:style-name="P2">Ver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Batang" svg:font-family="Batang"/>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B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B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Vera</meta:initial-creator>
    <meta:creation-date>2009-05-03T17:16:50.15</meta:creation-date>
    <dc:date>2009-09-01T15:50:45.68</dc:date>
    <dc:creator>V.H.</dc:creator>
    <meta:editing-duration>PT00H14M43S</meta:editing-duration>
    <meta:editing-cycles>2</meta:editing-cycles>
    <meta:generator>OpenOffice.org/3.0$Win32 OpenOffice.org_project/300m15$Build-9379</meta:generator>
    <meta:document-statistic meta:table-count="0" meta:image-count="0" meta:object-count="0" meta:page-count="4" meta:paragraph-count="105" meta:word-count="1135" meta:character-count="6856"/>
  </office:meta>
</office:document-meta>
</file>