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600AB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x="0.385cm" svg:y="-0.035cm" svg:width="24.774cm" svg:height="17.373cm" draw:z-index="0"><draw:image xlink:href="Pictures/100000000000032000000258E600AB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't Biebelotje </meta:initial-creator>
    <meta:creation-date>2013-10-23T15:25:31.32</meta:creation-date>
    <meta:document-statistic meta:table-count="0" meta:image-count="1" meta:object-count="0" meta:page-count="1" meta:paragraph-count="0" meta:word-count="0" meta:character-count="0"/>
    <dc:date>2013-10-23T17:00:46.97</dc:date>
    <dc:creator>'t Biebelotje </dc:creator>
    <meta:editing-duration>PT01H20M05S</meta:editing-duration>
    <meta:editing-cycles>1</meta:editing-cycles>
    <meta:generator>OpenOffice.org/3.2$Win32 OpenOffice.org_project/320m12$Build-9483</meta:generator>
  </office:meta>
</office:document-meta>
</file>