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style:rel-width="100%" table:align="left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53cm" fo:border="none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Table_20_Contents">
      <style:paragraph-properties fo:padding="0cm" fo:border="none"/>
    </style:style>
    <style:style style:name="T1" style:family="text">
      <style:text-properties style:font-name="Comic Sans MS" fo:font-size="14pt"/>
    </style:style>
    <style:style style:name="T2" style:family="text">
      <style:text-properties fo:color="#ff0000" style:font-name="Comic Sans MS" fo:font-size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row>
          <table:table-cell table:style-name="Tabel1.A1" office:value-type="string">
            <text:section text:style-name="Sect1" text:name="IncrediOriginalFontSize">
              <text:section text:style-name="Sect2" text:name="INCREDI_TEXT_AREA">
                <text:p text:style-name="P2"><text:span text:style-name="Strong_20_Emphasis"><text:span text:style-name="T1">De provinciale jeugdopleiding doet een tweede maal haar talentdetectie:</text:span></text:span></text:p>
                <text:p text:style-name="P2"/>
                <text:p text:style-name="P2"><text:span text:style-name="Strong_20_Emphasis"><text:span text:style-name="T1">Deze zal doorgaan op </text:span></text:span><text:span text:style-name="Strong_20_Emphasis"><text:span text:style-name="T2">maandag 09 februari 2015 om 17u45</text:span></text:span></text:p>
                <text:p text:style-name="P2"><text:span text:style-name="Strong_20_Emphasis"><text:s text:c="29"/></text:span><text:span text:style-name="Strong_20_Emphasis"><text:span text:style-name="T1">(aanwezig om 17u00)</text:span></text:span></text:p>
                <text:p text:style-name="P2"/>
                <text:p text:style-name="P2"><text:span text:style-name="Strong_20_Emphasis"><text:span text:style-name="T1">op de terreinen van </text:span></text:span><text:span text:style-name="Strong_20_Emphasis"><text:span text:style-name="T2">KSC Grimbergen</text:span></text:span><text:span text:style-name="Strong_20_Emphasis"><text:span text:style-name="T1">, Brusselsesteenweg 160 </text:span></text:span></text:p>
                <text:p text:style-name="P2"><text:span text:style-name="Strong_20_Emphasis"><text:span text:style-name="T1">te 1850 Grimbergen.</text:span></text:span></text:p>
                <text:p text:style-name="P2"/>
                <text:p text:style-name="P2"><text:span text:style-name="Strong_20_Emphasis"><text:span text:style-name="T1">Men is </text:span></text:span><text:span text:style-name="Strong_20_Emphasis"><text:span text:style-name="T2">verplicht</text:span></text:span><text:span text:style-name="Strong_20_Emphasis"><text:span text:style-name="T1"> naar deze talentdetectie te gaan. Tenzij men een </text:span></text:span></text:p>
                <text:p text:style-name="P2"><text:span text:style-name="Strong_20_Emphasis"><text:span text:style-name="T1">grondige reden heeft voor zijn afwezigheid. </text:span></text:span></text:p>
                <text:p text:style-name="P2"><text:span text:style-name="Strong_20_Emphasis"><text:span text:style-name="T1">Bij ongeldige afwezigheid kan men een schorsing door de bond oplopen.</text:span></text:span></text:p>
                <text:p text:style-name="P2"/>
                <text:p text:style-name="P2"><text:span text:style-name="Strong_20_Emphasis"><text:span text:style-name="T1">Wat moet je mee hebben? Identiteitskaart</text:span></text:span></text:p>
                <text:p text:style-name="P2"><text:span text:style-name="Strong_20_Emphasis"><text:s text:c="32"/></text:span><text:span text:style-name="Strong_20_Emphasis"><text:span text:style-name="T1">Trainingskledij</text:span></text:span></text:p>
                <text:p text:style-name="P2"><text:span text:style-name="Strong_20_Emphasis"><text:s text:c="32"/></text:span><text:span text:style-name="Strong_20_Emphasis"><text:span text:style-name="T1">Scheenbeschermers</text:span></text:span></text:p>
                <text:p text:style-name="P2"><text:span text:style-name="Strong_20_Emphasis"><text:s text:c="32"/></text:span><text:span text:style-name="Strong_20_Emphasis"><text:span text:style-name="T1">Voetbalschoenen voor kunstgras</text:span></text:span></text:p>
                <text:p text:style-name="P2"><text:span text:style-name="Strong_20_Emphasis"><text:s text:c="32"/></text:span><text:span text:style-name="Strong_20_Emphasis"><text:span text:style-name="T1">Desnoods een flesje water.</text:span></text:span></text:p>
                <text:p text:style-name="P2"/>
                <text:p text:style-name="P2"><text:span text:style-name="Strong_20_Emphasis"><text:span text:style-name="T1">Er zal één wedstrijd gespeeld worden van 3x20min.</text:span></text:span></text:p>
                <text:p text:style-name="P2"/>
                <text:p text:style-name="P2"><text:span text:style-name="Strong_20_Emphasis"><text:span text:style-name="T1">Uw aan- of afwezigheid moet je bevestigen via een mail naar </text:span></text:span></text:p>
                <text:p text:style-name="P2"><text:span text:style-name="Strong_20_Emphasis"><text:s text:c="32"/></text:span><text:a xlink:type="simple" xlink:href="mailto:jdb@footbel.com" text:style-name="Internet_20_link" text:visited-style-name="Visited_20_Internet_20_Link"><text:span text:style-name="Strong_20_Emphasis"><text:span text:style-name="T2">jdb@footbel.com</text:span></text:span></text:a></text:p>
                <text:p text:style-name="P2"><text:span text:style-name="Strong_20_Emphasis"><text:span text:style-name="T2"/></text:span></text:p>
                <text:section text:style-name="Sect1" text:name="Sectie1">
                  <text:section text:style-name="Sect2" text:name="Sectie2">
                    <text:p text:style-name="P1"><text:bookmark text:name="INCREDI_TEXT_AREA"/><text:span text:style-name="Strong_20_Emphasis"><text:span text:style-name="T1">Van onze groep zijn volgende spelers opgeroepen.</text:span></text:span></text:p>
                    <text:p text:style-name="P1"/>
                    <text:p text:style-name="P1"><text:span text:style-name="Strong_20_Emphasis"><text:s/></text:span><text:span text:style-name="Strong_20_Emphasis"><text:span text:style-name="T1">- Adam El Mourabet</text:span></text:span></text:p>
                    <text:p text:style-name="P1"><text:span text:style-name="Strong_20_Emphasis"><text:s/></text:span><text:span text:style-name="Strong_20_Emphasis"><text:span text:style-name="T1">- Alain Ambali</text:span></text:span></text:p>
                    <text:p text:style-name="P1"><text:span text:style-name="Strong_20_Emphasis"><text:s/></text:span><text:span text:style-name="Strong_20_Emphasis"><text:span text:style-name="T1">- Jensy Franck</text:span></text:span></text:p>
                    <text:p text:style-name="P1"><text:span text:style-name="Strong_20_Emphasis"><text:span text:style-name="T1">- Jeremy Thielemans </text:span></text:span></text:p>
                    <text:p text:style-name="P1"><text:span text:style-name="Strong_20_Emphasis"><text:s/></text:span><text:span text:style-name="Strong_20_Emphasis"><text:span text:style-name="T1">- Kylian Descamps</text:span></text:span></text:p>
                    <text:p text:style-name="P1"><text:span text:style-name="Strong_20_Emphasis"><text:s/></text:span><text:span text:style-name="Strong_20_Emphasis"><text:span text:style-name="T1">- Louis Vander Eycken</text:span></text:span></text:p>
                    <text:p text:style-name="P1"><text:span text:style-name="Strong_20_Emphasis"><text:s/></text:span><text:span text:style-name="Strong_20_Emphasis"><text:span text:style-name="T1">- Marco Gallini</text:span></text:span></text:p>
                    <text:p text:style-name="P1"><text:span text:style-name="Strong_20_Emphasis"><text:s/></text:span><text:span text:style-name="Strong_20_Emphasis"><text:span text:style-name="T1">- Reda Atonane</text:span></text:span></text:p>
                  </text:section>
                </text:section>
                <text:p text:style-name="P2"><text:span text:style-name="Strong_20_Emphasis"><text:span text:style-name="T2"/></text:span></text:p>
                <text:p text:style-name="P2"><text:span text:style-name="Strong_20_Emphasis"><text:span text:style-name="T2"/></text:span></text:p>
                <text:p text:style-name="P2"><text:span text:style-name="Strong_20_Emphasis"><text:span text:style-name="T2"/></text:span></text:p>
                <text:p text:style-name="P2"><text:span text:style-name="Strong_20_Emphasis"><text:span text:style-name="T2"/></text:span></text:p>
              </text:section>
            </text:section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7T10:11:24.35</meta:creation-date>
    <meta:document-statistic meta:table-count="1" meta:image-count="0" meta:object-count="0" meta:page-count="2" meta:paragraph-count="25" meta:word-count="129" meta:character-count="1029"/>
    <dc:date>2015-01-27T10:19:17.34</dc:date>
    <meta:editing-duration>PT7M53S</meta:editing-duration>
    <meta:editing-cycles>1</meta:editing-cycles>
    <meta:generator>OpenOffice_Beta/4.1.0$Win32 OpenOffice.org_project/410m14$Build-9760</meta:generator>
  </office:meta>
</office:document-meta>
</file>