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text-indent="0cm" style:auto-text-indent="false"/>
      <style:text-properties fo:language="fr" fo:country="BE"/>
    </style:style>
    <style:style style:name="P3" style:family="paragraph" style:parent-style-name="Standard">
      <style:paragraph-properties fo:margin-left="0cm" fo:margin-right="0cm" style:line-height-at-least="0.397cm" fo:text-indent="0cm" style:auto-text-indent="false"/>
      <style:text-properties style:font-name="Comic Sans MS" fo:font-size="12pt" fo:language="fr" fo:country="BE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222222" fo:font-size="11.25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hers joueurs, chers parents, </text:span></text:p>
      <text:p text:style-name="P3"><text:span text:style-name="T3"/></text:p>
      <text:p text:style-name="P3"><text:span text:style-name="T3">les leçons de néerlandais ont commencées.</text:span><text:line-break/><text:span text:style-name="T3">Malheureusement, je constate une très faible participation.</text:span><text:line-break/><text:span text:style-name="T3">(seulement 2 joueurs des U12).</text:span><text:line-break/><text:span text:style-name="T3">Peut-être pas tous les parents ont compris la communication par l'intermédiaire de la cellule sportive !</text:span><text:line-break/><text:line-break/><text:span text:style-name="T3">C'est pourquoi ce court résumé:</text:span></text:p>
      <text:p text:style-name="P3"><text:span text:style-name="T3"><text:s text:c="3"/>-les cours sont donnés dans deux groupes.</text:span><text:line-break/> <text:s text:c="11"/>Le <text:span text:style-name="T3">mercredi 1er groupe de 14 h 30 à 15 h 30 </text:span></text:p>
      <text:p text:style-name="P3"><text:span text:style-name="T3"><text:s text:c="32"/>2ème groupe de 15 h 30 à 16 h 30 </text:span></text:p>
      <text:p text:style-name="P3"><text:span text:style-name="T3"><text:s text:c="32"/></text:span></text:p>
      <text:p text:style-name="P3"><text:span text:style-name="T3"><text:s text:c="14"/>(Puisque les U13 n'ont pas d'entraînement le mercredi, horaire ne convient pas à <text:s/></text:span></text:p>
      <text:p text:style-name="P3"><text:span text:style-name="T3"><text:s text:c="15"/>beaucoup de parents. Joueurs doivent venir spécialement, les parents ne peuvent</text:span></text:p>
      <text:p text:style-name="P3"><text:span text:style-name="T3"><text:s text:c="15"/>pas amener les enfants, etc... C'est pourquoi je veux faire un régime spécial pour les</text:span></text:p>
      <text:p text:style-name="P3"><text:span text:style-name="T3"><text:s text:c="15"/>U13. )</text:span><text:line-break/> <text:s text:c="14"/><text:span text:style-name="T3">En consultation avec les parents des joueurs concernés, nous pouvons arriver à un</text:span></text:p>
      <text:p text:style-name="P3"><text:span text:style-name="T3"><text:s text:c="14"/>autre horaire)</text:span><text:line-break/> <text:s text:c="2"/><text:span text:style-name="T3">-Les leçons sont gratuites.</text:span><text:line-break/> <text:s text:c="2"/><text:span text:style-name="T3">-L'objectif est d' intégrer pleinement votre fils dans le groupe et s'assurer qu'il peut suivre en </text:span></text:p>
      <text:p text:style-name="P3"><text:span text:style-name="T3"><text:s text:c="5"/>Néerlandais tout l' entraînement et le match)</text:span></text:p>
      <text:p text:style-name="P3"><text:span text:style-name="T3"/></text:p>
      <text:p text:style-name="P3"><text:span text:style-name="T3"><text:s text:c="4"/>Chers parents, j'espère que vous comprenez que lorsque nous fessons un effort pour</text:span></text:p>
      <text:p text:style-name="P3"><text:span text:style-name="T3"><text:s text:c="4"/>votre fils qu'il sait suivre l'entraînement dans les meilleures conditions possibles, nous</text:span></text:p>
      <text:p text:style-name="P3"><text:span text:style-name="T3"><text:s text:c="4"/>attendons bien sûr que c' est réciproque.</text:span></text:p>
      <text:p text:style-name="P3"><text:span text:style-name="T3"/></text:p>
      <text:p text:style-name="P3"><text:span text:style-name="T3">Vous pouvez inscrire sur vdsvital@gmail.com</text:span><text:line-break/><text:line-break/><text:span text:style-name="T3">Si votre fils a des difficultés avec la matière à l'école, il y a aussi l'aide au devoir.</text:span><text:line-break/><text:span text:style-name="T3">C'est aussi gratuit.</text:span><text:line-break/><text:span text:style-name="T3">Pour cela vous pouvez prendre contact avec moi sur <text:s/>vdsvital@gmail.com</text:span></text:p>
      <text:p text:style-name="P3"><text:span text:style-name="T3"/></text:p>
      <text:p text:style-name="P3"><text:span text:style-name="T3">Salutations sportives,</text:span></text:p>
      <text:p text:style-name="P3"><text:span text:style-name="T3"/></text:p>
      <text:p text:style-name="P2"><text:soft-page-break/><text:span text:style-name="T1">Vital</text:span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>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9T10:21:21.40</meta:creation-date>
    <meta:document-statistic meta:table-count="0" meta:image-count="0" meta:object-count="0" meta:page-count="2" meta:paragraph-count="18" meta:word-count="227" meta:character-count="1599"/>
    <dc:date>2014-10-09T10:50:46</dc:date>
    <meta:editing-duration>PT10M41S</meta:editing-duration>
    <meta:editing-cycles>1</meta:editing-cycles>
    <meta:generator>OpenOffice_Beta/4.1.0$Win32 OpenOffice.org_project/410m14$Build-9760</meta:generator>
  </office:meta>
</office:document-meta>
</file>