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5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Thomas Vanoverschelde en Niki Deboysere</text:p>
      <text:p text:style-name="Standard"/>
      <text:p text:style-name="Standard">Fiche: plannen</text:p>
      <text:p text:style-name="Standard"/>
      <text:list text:style-name="LFO1" text:continue-numbering="true">
        <text:list-item>
          <text:p text:style-name="P2">schema opstellen</text:p>
        </text:list-item>
        <text:list-item>
          <text:p text:style-name="P3">hobby's van de leerling nagaan om daarop later eventueel in te spelen</text:p>
        </text:list-item>
        <text:list-item>
          <text:p text:style-name="P4">systematisch werken aan taken/ toetsen</text:p>
        </text:list-item>
      </text:list>
      <text:p text:style-name="Standard"/>
      <text:p text:style-name="Standard"/>
      <text:p text:style-name="Standard">vb weekplanning.(school eindigt 15u50,<text:s/>woensdag 11u55)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Maandag</text:p>
          </table:table-cell>
          <table:table-cell table:style-name="TableCell15">
            <text:p text:style-name="TableContents">Dinsdag</text:p>
          </table:table-cell>
          <table:table-cell table:style-name="TableCell16">
            <text:p text:style-name="TableContents">Woensdag</text:p>
          </table:table-cell>
          <table:table-cell table:style-name="TableCell17">
            <text:p text:style-name="TableContents">Donderdag</text:p>
          </table:table-cell>
          <table:table-cell table:style-name="TableCell18">
            <text:p text:style-name="TableContents">vrijdag</text:p>
          </table:table-cell>
          <table:table-cell table:style-name="TableCell19">
            <text:p text:style-name="TableContents">Zaterdag</text:p>
          </table:table-cell>
          <table:table-cell table:style-name="TableCell20">
            <text:p text:style-name="TableContents">Zondag</text:p>
          </table:table-cell>
        </table:table-row>
        <table:table-row table:style-name="TableRow21">
          <table:table-cell table:style-name="TableCell22">
            <text:p text:style-name="TableContents">16u00 thuis: ontspanning</text:p>
            <text:p text:style-name="TableContents"/>
          </table:table-cell>
          <table:table-cell table:style-name="TableCell23">
            <text:p text:style-name="TableContents">16u00 thuis: ontspanning</text:p>
          </table:table-cell>
          <table:table-cell table:style-name="TableCell24">
            <text:p text:style-name="TableContents">12u00 thuis: ontspanning</text:p>
          </table:table-cell>
          <table:table-cell table:style-name="TableCell25">
            <text:p text:style-name="TableContents">16u00 thuis: ontspanning</text:p>
          </table:table-cell>
          <table:table-cell table:style-name="TableCell26">
            <text:p text:style-name="TableContents">16u00 thuis: ontspanning</text:p>
          </table:table-cell>
          <table:table-cell table:style-name="TableCell27">
            <text:p text:style-name="TableContents">10u00- 11.30</text:p>
            <text:p text:style-name="TableContents">Leren herhalingstoets Engels</text:p>
          </table:table-cell>
          <table:table-cell table:style-name="TableCell28">
            <text:p text:style-name="TableContents">10u00-11u00 leren herhalingstoets Engels</text:p>
          </table:table-cell>
        </table:table-row>
        <table:table-row table:style-name="TableRow29">
          <table:table-cell table:style-name="TableCell30">
            <text:p text:style-name="TableContents">16u30-17u30: taak biologie</text:p>
          </table:table-cell>
          <table:table-cell table:style-name="TableCell31">
            <text:p text:style-name="TableContents">16u30-17u00: leren<text:s/>franse woordjes</text:p>
          </table:table-cell>
          <table:table-cell table:style-name="TableCell32">
            <text:p text:style-name="TableContents">12u30 eten</text:p>
          </table:table-cell>
          <table:table-cell table:style-name="TableCell33">
            <text:p text:style-name="TableContents">16u30- 17u00 lezen leerstof herhalingstoets Engels voor toets volgende week maandag</text:p>
          </table:table-cell>
          <table:table-cell table:style-name="TableCell34">
            <text:p text:style-name="TableContents">Vrijdag = <text:s/>ontspanning</text:p>
          </table:table-cell>
          <table:table-cell table:style-name="TableCell35">
            <text:p text:style-name="TableContents">13u00- 15u00</text:p>
            <text:p text:style-name="TableContents">Maken taak geschiedenis</text:p>
          </table:table-cell>
          <table:table-cell table:style-name="TableCell36">
            <text:p text:style-name="TableContents">11u30-12u00</text:p>
            <text:p text:style-name="TableContents"/>
            <text:p text:style-name="TableContents">Opzoektaak Frans</text:p>
          </table:table-cell>
        </table:table-row>
        <table:table-row table:style-name="TableRow37">
          <table:table-cell table:style-name="TableCell38">
            <text:p text:style-name="TableContents">17u45-18u30:leren toets wiskunde (7p)</text:p>
          </table:table-cell>
          <table:table-cell table:style-name="TableCell39">
            <text:p text:style-name="TableContents">17u30-19u: voetbal</text:p>
          </table:table-cell>
          <table:table-cell table:style-name="TableCell40">
            <text:p text:style-name="TableContents">13u15- 15u15 ontspannen</text:p>
          </table:table-cell>
          <table:table-cell table:style-name="TableCell41">
            <text:p text:style-name="TableContents">Vanaf 17.00 ontspanning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>16u00- 17.30 leren herhalingstoets Engels<text:s/></text:p>
          </table:table-cell>
          <table:table-cell table:style-name="TableCell44">
            <text:p text:style-name="TableContents">Tot 17.30 ontspanning</text:p>
          </table:table-cell>
        </table:table-row>
        <table:table-row table:style-name="TableRow45">
          <table:table-cell table:style-name="TableCell46">
            <text:p text:style-name="TableContents">18.30 eten</text:p>
          </table:table-cell>
          <table:table-cell table:style-name="TableCell47">
            <text:p text:style-name="TableContents">19u30 eten</text:p>
          </table:table-cell>
          <table:table-cell table:style-name="TableCell48">
            <text:p text:style-name="TableContents">15u15-16u00: opstel schrijven nederlands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>17u30- 18u00 de leerstof voor de herhalingstoets Engels nog een laatste keer overlopen</text:p>
          </table:table-cell>
        </table:table-row>
        <table:table-row table:style-name="TableRow53">
          <table:table-cell table:style-name="TableCell54">
            <text:p text:style-name="TableContents">Na het eten, de leerstof in grove lijnen herhalen en dan ontspannen.</text:p>
          </table:table-cell>
          <table:table-cell table:style-name="TableCell55">
            <text:p text:style-name="TableContents">Na het eten, de leerstof in grove lijnen herhalen en dan ontspannen.</text:p>
          </table:table-cell>
          <table:table-cell table:style-name="TableCell56">
            <text:p text:style-name="TableContents">Vanaf 16u00 ontspanning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p text:style-name="Standard"/>
      <text:p text:style-name="Standard">Volgende week maandag: herhalingstoets Engel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omas Vanoverschelde</meta:initial-creator>
    <dc:creator>Thomas</dc:creator>
    <meta:creation-date>2010-10-11T18:57:00Z</meta:creation-date>
    <dc:date>2010-10-11T18:57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97" meta:row-count="9" meta:non-whitespace-character-count="1100"/>
  </office:meta>
</office:document-meta>
</file>