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g iedereen.</text:p>
      <text:p text:style-name="Standard"/>
      <text:p text:style-name="Standard">Een van de bezienswaardigheden in Geraadsbergen is: Het 't Aloam museum.</text:p>
      <text:p text:style-name="Standard">Die is ondergebracht in de Mertensmolen, een watermolen die van 1293(13 de eeuw) tot 1992inwerking bleef.</text:p>
      <text:p text:style-name="Standard">De Mertensmolen werd vooral gebruikt voor het malen van graan.</text:p>
      <text:p text:style-name="Standard">Er is ook nog een molenaarswoningen een oud klaslokaaltje.</text:p>
      <text:p text:style-name="Standard">In dit museum zie je hoe oude beroepen werden uitgeoefend.</text:p>
      <text:p text:style-name="Standard">Zoals ,klompenmaker,hoefsmid,houtbewerker.</text:p>
      <text:p text:style-name="Standard">Volg je de 'Vlieg-je-mee-route,dan beleef je het museum op kindrma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6-17T10:31:35.18</meta:creation-date>
    <meta:document-statistic meta:table-count="0" meta:image-count="0" meta:object-count="0" meta:page-count="1" meta:paragraph-count="8" meta:word-count="70" meta:character-count="479"/>
    <dc:date>2010-06-17T11:00:13.15</dc:date>
    <dc:creator>Leerpunt Zuid-Oost-Vlaanderen</dc:creator>
    <meta:editing-duration>PT00H10M47S</meta:editing-duration>
    <meta:editing-cycles>1</meta:editing-cycles>
    <meta:generator>OpenOffice.org/3.2$Win32 OpenOffice.org_project/320m12$Build-9483</meta:generator>
  </office:meta>
</office:document-meta>
</file>