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ag allemaal.<text:line-break/><text:line-break/>Op donderdag 27 mei, zijn we met  Leerpunt Geraardsbergen en Ninove op uitstap geweest.<text:line-break/>We hadden de keuze tussen de  Beverse Kaasmakerij en oude Muziekinstrumenten " het Kliekske genaamd".<text:line-break/>Ik heb voor de Kaasmakerij gekozen waar we goed ontvangen werden,we hebben daar een leerzame uitleg gekegen, die ging van koe tot kaas.<text:line-break/>Na de middag zijn we naar het Kasteel van Gaasbeek geweest,het is een goed bewaard Kasteel met mooie omgeving.<text:line-break/>Er was ook een tentoonstelling , met prachtige icoonen in bladgoud te bezichtigen.Het werk van twee Antwerpenaren,</text:p>
      <text:p text:style-name="Standard">Dit was het einde van een leuke en zonnige daguitstap,om nog eens over te doen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Leerpunt Zuid-Oost-Vlaanderen</meta:initial-creator>
    <meta:creation-date>2010-05-31T11:35:59.84</meta:creation-date>
    <dc:date>2010-05-31T18:01:12.34</dc:date>
    <dc:creator>Elian schollaert</dc:creator>
    <meta:editing-duration>PT00H28M17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2" meta:word-count="106" meta:character-count="646"/>
    <meta:user-defined meta:name="Info 1"/>
    <meta:user-defined meta:name="Info 2"/>
    <meta:user-defined meta:name="Info 3"/>
    <meta:user-defined meta:name="Info 4"/>
  </office:meta>
</office:document-meta>
</file>