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left="0.661cm" fo:margin-right="0cm" fo:margin-top="0cm" fo:margin-bottom="0cm" fo:text-indent="0cm" style:auto-text-indent="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ARCURSUSSEN BLOEMSCHIKKEN</text:p>
      <text:p text:style-name="P1"><text:line-break/><text:span text:style-name="Emphasis">Deze cursussen bestaan uit 9 lessen (1 les per maand - telkens op dezelfde dag). Thema’s zoals kransen, boeketten, afelversieringen, mandschikkingen, lineaire constructies, schaaldecoraties, muurversieringen,… komen aan bod. Deze cursussen zijn geschikt voor mensen die intensief met bloemschikken willen bezig zijn. U beleeft de 4 seizoenen en haalt elke maand een nieuw bloemstuk in huis.</text:span><text:line-break/><text:line-break/><text:span text:style-name="Strong_20_Emphasis">Kant-en klare formule (KK):</text:span><text:line-break/>mensen met een drukke job en/of gezinsleven hebben het vaak moeilijk om elke maand materiaal te gaan zoeken en aan te kopen. Men is vaak ontgoocheld om wat de handel biedt, heeft geen tijd gehad om de cursus degelijk voor te bereiden. Voor hen die toch het bloemschikken onder de knie willen krijgen, er maandelijks bezig mee willen zijn én een mooi resultaat willen, hebben we deze cursus. Alles wordt voor u meegebracht, u hoeft enkel aan uw snoeischaar, aardappelmesje en draadtang te denken. Deze formule heeft het grote voordeel dat ik kan inspelen op de dagelijkse marktaanvoer en op die manier vers materiaal tegen een goede prijs kan aankopen. Elke les zullen er uiteraard andere natuurlijke arrangementen zijn en zal de kostprijs van les tot les verschillen. We houden het zeker democratisch: de prijs van de materialen (bloemen, groenmateriaal en recipiënt) zal variëren tussen de 25- 30 € (in de les zelf te betalen). Naargelang de reeds opgedane vaardigheden worden de cursisten opgedeeld in groepen van 2 niveaus : beginners en gevorderden. <text:line-break/><text:line-break/>(Lesgeld bedraagt 120 euro - inclusief drankje)</text:p>
      <text:p text:style-name="P2"><text:span text:style-name="T1">Beginners</text:span><text:line-break/>Dinsdag- of donderdagavond<text:line-break/>Dit lesniveau is voor mensen met max. 1 jaar bloemschikervaring. De basistechnieken staan centraal en we gaan daar eindeloos op variëren. Het op draad zetten van materialen, kleuren, soorten materialen, keuze van materiaal zijn belangrijk. Mensen die al een jaar achter de rug hebben, zullen toch wéér andere stukken maken. Het is de bedoeling dat u op het einde van zo’n cursus in staat bent om een mooi, professioneel ogend bloemstuk te maken. U zal ook uw tuin en omgeving anders leren ontdekken. <text:line-break/><text:line-break/><text:span text:style-name="T1">Gevorderden</text:span><text:line-break/>Donderdagavond, vrijdagvoormiddag, maandagnamiddag en maandagavond<text:line-break/>Dit niveau is geschikt voor mensen met een goede basiservaring (minimum 2 jaar) die een stapje verder willen gaan. Moeilijker technieken, gebruik van andere hulpmiddelen, zelf recipiënten maken … Kritischer zijn qua combinatie en techniek is hierbij heel belangrijk. Ideaal voor mensen met ervaring en zij die graag komen voor nieuwe ideeën, trends, uitproberen….</text:p>
      <text:p text:style-name="P1"><text:line-break/><text:span text:style-name="Strong_20_Emphasis">Cursussen met tuin – en wegbermmateriaal(TM):</text:span><text:line-break/>Deze zijn bedoeld voor echte tuinliefhebbers die graag experimenteren met eigen materiaal en die ook tijd hebben om de les degelijk voor te bereiden, ttz op zoek te gaan naar de juiste materialen. Want zonder de juiste materialen kunnen we niet tot een goed resultaat komen. Tijdens de les krijgt u een onderwerp en een lijst met tuinmaterialen die u volgende keer moet meebrengen, met telkens een woordje uitleg. Zo kunnen we heel seizoensgericht werken. Bij de aanvang van de les demonstreer ik het bloemstuk dat we in die les maken. Ik toon telkens een klassiek en een trendy werk. U kiest uit deze 2 schikkingen. De laatste jaren ondervinden we echter minder interesse voor deze cursus. De meesten kiezen voor de kant-en klare lessen - toch is dit een heel interessante cursus die ik u van harte kan aanraden. <text:line-break/><text:line-break/>(Lesgeld voor 9 lessen bedraagt 135 €). <text:line-break/><text:soft-page-break/><text:line-break/><text:span text:style-name="Emphasis"><text:span text:style-name="Strong_20_Emphasis">De lessen gaan door ’s avonds van 20u00 tot 22u30 - in de voormiddag van 9u30 tot 12u30.</text:span></text:span><text:line-break/><text:line-break/><draw:a xlink:type="simple" xlink:href="../../../Nieuwet%20map%20%282%29/weblog/cursus%20bloemschikken.htm#"><draw:frame draw:style-name="fr1" draw:name="Afbeeldingen1" text:anchor-type="as-char" svg:width="14.817cm" svg:height="1.455cm" draw:z-index="0"><draw:image xlink:href="../../../Nieuwet%20map%20%282%29/weblog/cursus%20bloemschikken_bestanden/inschrijven1.gif" xlink:type="simple" xlink:show="embed" xlink:actuate="onLoad"/></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Zuid-Oost-Vlaanderen</meta:initial-creator>
    <meta:creation-date>2010-05-20T10:51:59.21</meta:creation-date>
    <meta:document-statistic meta:table-count="0" meta:image-count="1" meta:object-count="0" meta:page-count="2" meta:paragraph-count="4" meta:word-count="561" meta:character-count="3529"/>
    <dc:date>2010-05-20T10:57:39.02</dc:date>
    <dc:creator>Leerpunt Zuid-Oost-Vlaanderen</dc:creator>
    <meta:editing-duration>PT00H05M39S</meta:editing-duration>
    <meta:editing-cycles>1</meta:editing-cycles>
    <meta:generator>OpenOffice.org/3.2$Win32 OpenOffice.org_project/320m12$Build-9483</meta:generator>
  </office:meta>
</office:document-meta>
</file>