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/>
      <text:p text:style-name="Standard"><text:s text:c="2"/><text:span text:style-name="T1"><text:s/>Lentebloeiers.</text:span></text:p>
      <text:p text:style-name="P1"/>
      <text:p text:style-name="P1">De <text:s/>meiklokjes zijn er <text:s/>weer en brengen hun heerlijke geuren mee.</text:p>
      <text:p text:style-name="P1">Op 1 mei is het de gewoonte om een tuiltje meiklokjes te geven( aan al wie je lief is)</text:p>
      <text:p text:style-name="P1">Men ziet het als geluksbrenger,het tere witte bloempje wordt op alle hoeken en pleintjes aangeboden.</text:p>
      <text:p text:style-name="P1">Maar toch opgepast de bloempjes kunnen zeer giftig zijn.</text:p>
      <text:p text:style-name="P1">Meiklokjes worden <text:s/>veel gebruikt in schoonheidsproducten en parfums.</text:p>
      <text:p text:style-name="P1"/>
      <text:p text:style-name="P1">Veel lentegroetjes.</text:p>
      <text:p text:style-name="P1"/>
      <text:p text:style-name="P1">Elia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erpunt Zuid-Oost-Vlaanderen</meta:initial-creator>
    <meta:creation-date>2010-04-29T10:19:22.28</meta:creation-date>
    <dc:date>2010-05-03T14:30:21.07</dc:date>
    <dc:creator>Elian schollaert</dc:creator>
    <meta:editing-duration>PT00H25M21S</meta:editing-duration>
    <meta:editing-cycles>4</meta:editing-cycles>
    <meta:generator>OpenOffice.org/3.0$Win32 OpenOffice.org_project/300m15$Build-9379</meta:generator>
    <meta:document-statistic meta:character-count="421" meta:image-count="0" meta:object-count="0" meta:page-count="1" meta:paragraph-count="9" meta:table-count="0" meta:word-count="66"/>
  </office:meta>
</office:document-meta>
</file>