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P4" style:family="paragraph" style:parent-style-name="Standard" style:list-style-name="L2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enario 17 januari 600p</text:p>
      <text:p text:style-name="P2"/>
      <text:list xml:id="list36282764" text:style-name="L1">
        <text:list-item>
          <text:p text:style-name="P3">Rol D6. Hoogste mag zijde kiezen.</text:p>
        </text:list-item>
        <text:list-item>
          <text:p text:style-name="P3">Rol D6. Hoogste mag kiezen om te beginnen opzetten.</text:p>
        </text:list-item>
        <text:list-item>
          <text:p text:style-name="P3">Opzetten gele zone max 2/3 lijst. Vanaf beurt 2 --) D6 units.</text:p>
        </text:list-item>
        <text:list-item>
          <text:p text:style-name="P3">Reserve in blauwe zone max 1/3 lijst. D6 units vanaf beurt 4. Keuze zijde wie aan zet is.</text:p>
        </text:list-item>
        <text:list-item>
          <text:p text:style-name="P3">9 beurten</text:p>
        </text:list-item>
        <text:list-item>
          <text:p text:style-name="P3">Beurt 1-2-3 dag, beurt 4-5-6 nacht, 7-8-9 dag </text:p>
        </text:list-item>
      </text:list>
      <text:p text:style-name="P2"/>
      <text:list xml:id="list36293789" text:style-name="L2">
        <text:list-item>
          <text:p text:style-name="P4">Woods and marsh: enkel infantery en manhandled guns. – D6 movement</text:p>
        </text:list-item>
        <text:list-item>
          <text:p text:style-name="P4">Hill: enkel infantery en manhandle guns langst rode pijlen</text:p>
        </text:list-item>
        <text:list-item>
          <text:p text:style-name="P4">Roads: 2 voertuigen indien buitenkant weg</text:p>
        </text:list-item>
        <text:list-item>
          <text:p text:style-name="P4">Gebouwen: 1 move per verdieping</text:p>
        </text:list-item>
        <text:list-item>
          <text:p text:style-name="P4">Church 6, building 4, barn 2</text:p>
        </text:list-item>
        <text:list-item>
          <text:p text:style-name="P4">Artillery: + 2 x hoogte 2' afstan obstakel, + 4 x hoogte 4' afstand obstakel enz</text:p>
          <text:p text:style-name="P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11T09:18:14.36</meta:creation-date>
    <dc:date>2014-01-11T16:15:53.40</dc:date>
    <meta:editing-duration>PT3M23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3" meta:word-count="125" meta:character-count="629"/>
  </office:meta>
</office:document-meta>
</file>