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16.999cm" style:rel-column-width="65535*"/>
    </style:style>
    <style:style style:name="Tabel1.A1" style:family="table-cell">
      <style:table-cell-properties fo:padding="0.097cm" fo:border="0.002cm solid #000000"/>
    </style:style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16.999cm" style:rel-column-width="65535*"/>
    </style:style>
    <style:style style:name="Tabel2.A1" style:family="table-cell">
      <style:table-cell-properties fo:padding="0.097cm" fo:border="0.002cm solid #000000"/>
    </style:style>
    <style:style style:name="P1" style:family="paragraph" style:parent-style-name="Header">
      <style:paragraph-properties fo:line-height="150%">
        <style:tab-stops/>
      </style:paragraph-properties>
      <style:text-properties style:use-window-font-color="true" style:font-name="Verdana" fo:font-size="10pt" fo:language="nl" fo:country="BE" fo:font-weight="bold" style:font-name-asian="Times New Roman" style:font-size-asian="10pt" style:font-weight-asian="bold" style:font-name-complex="Times New Roman" style:font-size-complex="14pt" style:language-complex="ar" style:country-complex="SA"/>
    </style:style>
    <style:style style:name="P2" style:family="paragraph" style:parent-style-name="Header">
      <style:paragraph-properties fo:line-height="150%">
        <style:tab-stops/>
      </style:paragraph-properties>
      <style:text-properties style:use-window-font-color="true" style:font-name="Verdana" fo:font-size="10pt" fo:language="nl" fo:country="BE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Header">
      <style:paragraph-properties fo:line-height="150%" fo:text-align="center" style:justify-single-word="false">
        <style:tab-stops/>
      </style:paragraph-properties>
      <style:text-properties style:use-window-font-color="true" style:font-name="Verdana" fo:font-size="14pt" fo:language="nl" fo:country="BE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Header">
      <style:paragraph-properties fo:line-height="150%" fo:text-align="center" style:justify-single-word="false">
        <style:tab-stops/>
      </style:paragraph-properties>
      <style:text-properties style:use-window-font-color="true" style:font-name="Verdana" fo:font-size="12pt" fo:language="nl" fo:country="BE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line-height="100%">
        <style:tab-stops/>
      </style:paragraph-properties>
      <style:text-properties style:use-window-font-color="true" style:font-name="Verdana" fo:font-size="12pt" fo:language="nl" fo:country="B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Header">
      <style:paragraph-properties fo:line-height="100%">
        <style:tab-stops/>
      </style:paragraph-properties>
      <style:text-properties style:use-window-font-color="true" style:font-name="Verdana" fo:font-size="12pt" fo:language="nl" fo:country="BE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Header">
      <style:paragraph-properties fo:line-height="100%">
        <style:tab-stops/>
      </style:paragraph-properties>
      <style:text-properties style:use-window-font-color="true" style:font-name="Verdana" fo:font-size="12pt" fo:language="nl" fo:country="BE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Header">
      <style:paragraph-properties fo:line-height="150%">
        <style:tab-stops/>
      </style:paragraph-properties>
      <style:text-properties style:use-window-font-color="true" style:font-name="Verdana" fo:font-size="12pt" fo:language="nl" fo:country="BE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Header">
      <style:paragraph-properties fo:line-height="100%">
        <style:tab-stops/>
      </style:paragraph-properties>
      <style:text-properties style:use-window-font-color="true" style:font-name="Verdana" fo:font-size="12pt" fo:language="nl" fo:country="B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Header">
      <style:paragraph-properties fo:line-height="150%">
        <style:tab-stops/>
      </style:paragraph-properties>
      <style:text-properties style:use-window-font-color="true" style:font-name="Verdana" fo:font-size="6pt" fo:language="nl" fo:country="BE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1" style:family="paragraph" style:parent-style-name="Header">
      <style:paragraph-properties fo:line-height="150%" fo:text-align="center" style:justify-single-word="false">
        <style:tab-stops/>
      </style:paragraph-properties>
      <style:text-properties style:use-window-font-color="true" style:font-name="Verdana" fo:font-size="6pt" fo:language="nl" fo:country="BE" style:text-underline-style="none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Header">
      <style:paragraph-properties fo:line-height="100%">
        <style:tab-stops/>
      </style:paragraph-properties>
      <style:text-properties style:use-window-font-color="true" style:font-name="Verdana" fo:font-size="6pt" fo:language="nl" fo:country="BE" fo:font-style="italic" style:text-underline-style="none" fo:font-weight="bold" style:font-name-asian="Times New Roman" style:font-size-asian="6pt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13" style:family="paragraph" style:parent-style-name="Header" style:list-style-name="WW8Num21">
      <style:paragraph-properties fo:line-height="150%">
        <style:tab-stops/>
      </style:paragraph-properties>
      <style:text-properties style:font-name="Verdana" fo:font-size="10pt" fo:language="nl" fo:country="BE" style:font-size-asian="10pt"/>
    </style:style>
    <style:style style:name="P14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15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Verdana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2" style:family="paragraph" style:parent-style-name="Standard">
      <style:paragraph-properties fo:margin-left="0cm" fo:margin-right="-0.702cm" fo:text-indent="0cm" style:auto-text-indent="false"/>
      <style:text-properties style:use-window-font-color="true" fo:font-size="14pt" fo:language="nl" fo:country="NL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-1.337cm" fo:text-indent="0cm" style:auto-text-indent="false"/>
      <style:text-properties style:use-window-font-color="true" fo:font-size="14pt" fo:language="nl" fo:country="NL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-1.655cm" fo:text-indent="0cm" style:auto-text-indent="false"/>
      <style:text-properties style:use-window-font-color="true" fo:font-size="14pt" fo:language="nl" fo:country="NL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-1.655cm" fo:text-indent="0cm" style:auto-text-indent="false"/>
      <style:text-properties style:use-window-font-color="true" fo:font-size="14pt" fo:language="nl" fo:country="N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Wingdings" fo:font-size="14pt" style:font-size-asian="14pt" style:font-size-complex="14pt"/>
    </style:style>
    <style:style style:name="T5" style:family="text">
      <style:text-properties style:font-name="Wingdings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ize-complex="14pt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/>
    </style:style>
    <style:style style:name="T19" style:family="text">
      <style:text-properties fo:language="nl" fo:country="BE"/>
    </style:style>
    <style:style style:name="T20" style:family="text">
      <style:text-properties style:font-weight-asian="bold"/>
    </style:style>
    <style:style style:name="T21" style:family="text">
      <style:text-properties style:language-complex="ar" style:country-complex="SA"/>
    </style:style>
    <style:style style:name="T22" style:family="text">
      <style:text-properties style:font-style-asian="normal"/>
    </style:style>
    <style:style style:name="T23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Werkwoorden tegenwoordige tijd</text:span></text:p>
      <text:p text:style-name="P17"><text:span text:style-name="T14"/></text:p>
      <text:p text:style-name="P17"><text:span text:style-name="T14"/></text:p>
      <text:p text:style-name="P19"><text:tab/><text:tab/><text:tab/><text:tab/><text:span text:style-name="T8">drinken</text:span><text:tab/><text:tab/><text:tab/><text:tab/><text:span text:style-name="T10">braden</text:span></text:p>
      <text:p text:style-name="Standard"/>
      <text:p text:style-name="Standard"><text:span text:style-name="T3">Ik </text:span><text:span text:style-name="T5"></text:span><text:span text:style-name="T3"> stam</text:span><text:span text:style-name="T2"><text:tab/><text:tab/><text:tab/>ik drink<text:tab/><text:tab/><text:tab/><text:tab/>ik ….........<text:tab/><text:tab/><text:tab/></text:span></text:p>
      <text:p text:style-name="Standard"><text:span text:style-name="T3">JIJ </text:span><text:span text:style-name="T5"></text:span><text:span text:style-name="T3"> stam +t</text:span><text:span text:style-name="T2"><text:tab/><text:tab/>jij drinkt<text:tab/><text:tab/><text:tab/><text:tab/>jij................<text:tab/></text:span></text:p>
      <text:p text:style-name="P20"/>
      <text:p text:style-name="Standard"><text:span text:style-name="T3">stam <text:tab/>jij/ je? </text:span><text:span text:style-name="T2"><text:tab/><text:tab/>drink jij<text:tab/><text:tab/><text:tab/><text:tab/>….........jij<text:tab/><text:tab/><text:tab/></text:span></text:p>
      <text:p text:style-name="P20"/>
      <text:p text:style-name="P16"><text:span text:style-name="T8">Hij (man)<text:tab/>stam +t</text:span><text:tab/>hij drinkt<text:tab/><text:tab/><text:tab/><text:tab/>hij ….......<text:tab/><text:tab/><text:tab/></text:p>
      <text:p text:style-name="P16"><text:span text:style-name="T8">Zij (vrouw)<text:tab/>stam +t</text:span><text:tab/>zij drinkt<text:tab/><text:tab/><text:tab/><text:tab/>zij …..........<text:tab/><text:tab/></text:p>
      <text:p text:style-name="P21"/>
      <text:p text:style-name="P18">gebiedendende wijs<text:tab/><text:span text:style-name="T12">drink<text:tab/><text:tab/><text:tab/><text:tab/><text:tab/>..........................</text:span></text:p>
      <text:p text:style-name="P16"><text:span text:style-name="T8">(bevelvorm)<text:tab/></text:span><text:tab/><text:tab/><text:tab/><text:tab/><text:tab/><text:tab/></text:p>
      <text:p text:style-name="P16"><text:s/><text:span text:style-name="T8">stam</text:span></text:p>
      <text:p text:style-name="P16"/>
      <text:p text:style-name="P22"><text:span text:style-name="T8">meervoud</text:span><text:tab/><text:tab/><text:tab/>Wij drinken<text:tab/><text:tab/><text:tab/><text:tab/>wij …....................<text:tab/><text:tab/></text:p>
      <text:p text:style-name="P23"><text:span text:style-name="T8">infinitief</text:span><text:tab/><text:tab/><text:tab/>Jullie drinken<text:tab/><text:tab/><text:tab/>jullie ….................<text:tab/><text:tab/></text:p>
      <text:p text:style-name="P24"><text:tab/><text:tab/><text:tab/><text:tab/>Zij drinken<text:tab/><text:tab/><text:tab/><text:tab/>zij <text:tab/>…................<text:tab/></text:p>
      <text:p text:style-name="P24"/>
      <text:p text:style-name="P24"/>
      <text:p text:style-name="P25"><text:span text:style-name="T8">oefening: vul in t, dt, d of niets.</text:span> </text:p>
      <text:p text:style-name="P24"><text:tab/></text:p>
      <text:list xml:id="list31213981" text:style-name="WW8Num21">
        <text:list-item>
          <text:p text:style-name="P13">Hij speel…… graag zaalvoetbal.</text:p>
        </text:list-item>
        <text:list-item>
          <text:p text:style-name="P13">Ik bin…… de kranten samen.</text:p>
        </text:list-item>
        <text:list-item>
          <text:p text:style-name="P13">Ze antwoor…… heel vlug.</text:p>
        </text:list-item>
        <text:list-item>
          <text:p text:style-name="P13">Braa..... hij het vlees? </text:p>
        </text:list-item>
        <text:list-item>
          <text:p text:style-name="P13">Hij geeuw…… omdat hij ontzettend moe is.</text:p>
        </text:list-item>
        <text:list-item>
          <text:p text:style-name="P13">Ze bie…… €100 voor dat oude kastje.</text:p>
        </text:list-item>
        <text:list-item>
          <text:p text:style-name="P13">De man vul…… een glas water.</text:p>
        </text:list-item>
        <text:list-item>
          <text:p text:style-name="P13">Dui...... hij alles verkeerd aan? </text:p>
        </text:list-item>
        <text:list-item>
          <text:p text:style-name="P13">Het blad beweeg…… in de wind.</text:p>
        </text:list-item>
        <text:list-item>
          <text:p text:style-name="P13">De man rem…… uit alle macht.</text:p>
        </text:list-item>
        <text:list-item>
          <text:p text:style-name="P13">Jan antwoor…… morgen op haar verzoek.</text:p>
        </text:list-item>
        <text:list-item>
          <text:p text:style-name="P13">Je verbeel……je vanalles!</text:p>
        </text:list-item>
        <text:list-item>
          <text:p text:style-name="P13">Antwoor…… hij pas morgen?</text:p>
        </text:list-item>
        <text:list-item>
          <text:p text:style-name="P13">Ze reken…… op ongeveer 20 aanwezigen.</text:p>
        </text:list-item>
        <text:list-item>
          <text:p text:style-name="P13">Wor…… hij groter dan zijn broer?</text:p>
        </text:list-item>
        <text:list-item>
          <text:p text:style-name="P13">Morgen betaal…… ze de rekening.</text:p>
        </text:list-item>
        <text:list-item>
          <text:p text:style-name="P13"><text:s/>Vin.... je die schoenen terug? </text:p>
        </text:list-item>
        <text:list-item>
          <text:p text:style-name="P13">Loop........... niet zo vlug!</text:p>
        </text:list-item>
        <text:list-item>
          <text:p text:style-name="P13"><text:s/>Bin........ die hond vast. </text:p>
        </text:list-item>
        <text:list-item>
          <text:p text:style-name="P13">Vermoe.... je dat die man fout is? </text:p>
        </text:list-item>
      </text:list>
      <text:p text:style-name="P3"><text:soft-page-break/>Voltooid deelwoord. </text:p>
      <text:p text:style-name="P11"/>
      <table:table table:name="Tabel2" table:style-name="Tabel2">
        <table:table-column table:style-name="Tabel2.A"/>
        <table:table-row>
          <table:table-cell table:style-name="Tabel2.A1" office:value-type="string">
            <text:p text:style-name="P10"/>
            <text:p text:style-name="P4">Het voltooid deelwoord </text:p>
            <text:p text:style-name="P14">Je vindt het voltooid deelwoord door 'ik ben' of 'ik heb' voor te zetten.</text:p>
          </table:table-cell>
        </table:table-row>
      </table:table>
      <text:p text:style-name="P1"/>
      <text:p text:style-name="P5">Antwoorden : <text:tab/>ik heb geantwoord</text:p>
      <text:p text:style-name="P5">spelen: <text:tab/><text:tab/>ik heb gespeeld</text:p>
      <text:p text:style-name="P5">vallen: <text:tab/><text:tab/>ik ben gevallen</text:p>
      <text:p text:style-name="P1"/>
      <table:table table:name="Tabel1" table:style-name="Tabel1">
        <table:table-column table:style-name="Tabel1.A"/>
        <table:table-row>
          <table:table-cell table:style-name="Tabel1.A1" office:value-type="string">
            <text:p text:style-name="P10"/>
            <text:p text:style-name="P4">het voltooid deelwoord</text:p>
            <text:p text:style-name="P4">Hoor je aan het eind van het voltooid deelwoord een 't' : </text:p>
            <text:p text:style-name="P15">VERLENG</text:p>
          </table:table-cell>
        </table:table-row>
      </table:table>
      <text:p text:style-name="P1"/>
      <text:p text:style-name="P5">Ik heb geantwoor<text:span text:style-name="T16">d</text:span> <text:s/><text:tab/>antwoor<text:span text:style-name="T16">d</text:span>en <text:s/><text:tab/><text:span text:style-name="T16">d</text:span></text:p>
      <text:p text:style-name="P5">ik heb gespeel<text:span text:style-name="T16">d</text:span><text:tab/><text:tab/>speel<text:span text:style-name="T16">d</text:span>en<text:tab/><text:tab/><text:span text:style-name="T16">d</text:span></text:p>
      <text:p text:style-name="P5">ik ben gegroei<text:span text:style-name="T16">d</text:span><text:tab/><text:tab/>groei<text:span text:style-name="T16">d</text:span>en<text:tab/><text:tab/><text:span text:style-name="T16">d</text:span></text:p>
      <text:p text:style-name="P5">ik ben gevluch<text:span text:style-name="T16">t</text:span><text:tab/><text:tab/>vluch<text:span text:style-name="T16">t</text:span>en<text:tab/><text:tab/><text:span text:style-name="T16">t</text:span></text:p>
      <text:p text:style-name="P2"/>
      <text:p text:style-name="P8">oefening: vd (d of t)</text:p>
      <text:p text:style-name="P6">1, Zij heeft haar les herhaal.....</text:p>
      <text:p text:style-name="P6">2, Wie heeft de bank beroof....</text:p>
      <text:p text:style-name="P6">3, Hij heeft het me niet gezeg....</text:p>
      <text:p text:style-name="P6">4, Heb jij die oefening gemaak....? </text:p>
      <text:p text:style-name="P6">5, Wat heeft dat gekos.... </text:p>
      <text:p text:style-name="P6">6, Er is veel verander..... </text:p>
      <text:p text:style-name="P6">7, Zij heeft juist geantwoor.... </text:p>
      <text:p text:style-name="P6">8, Je hebt teveel gepraa.....</text:p>
      <text:p text:style-name="P6">9, Wie heeft lang geleef... ? </text:p>
      <text:p text:style-name="P6">10, zij zijn teleurgestel... ? </text:p>
      <text:p text:style-name="P6"/>
      <text:p text:style-name="P7">Oefening : vd en tt (d, dt, t of niets)</text:p>
      <text:p text:style-name="P12"/>
      <text:p text:style-name="P9">1,De weg lei..... naar het middelpunt. </text:p>
      <text:p text:style-name="P9">2, Ben jij zo ver gereis.....? </text:p>
      <text:p text:style-name="P9">3, Verbin. .... jij mijn hand? </text:p>
      <text:p text:style-name="P9">4, Jan hou.... van An. </text:p>
      <text:p text:style-name="P9">5, Wie heef.... me opgebel.... ? Ik antwoor..... niet. </text:p>
      <text:p text:style-name="P9">6, Wie heef..... hem vermoor.... ? </text:p>
      <text:p text:style-name="P9">7, Zijn tand wor..... getrokken. </text:p>
      <text:p text:style-name="P9">8, Antwoor..... eens wat luider!</text:p>
      <text:p text:style-name="P9">9, Bloe..... je hond nog altijd?</text:p>
      <text:p text:style-name="P9">10, Verbin.... jij mijn hand? </text:p>
      <text:p text:style-name="P9">9, Heb jij je rekening betaal.... en vin..... nu maar een andere oplossing. <text:s/></text:p>
      <text:p text:style-name="P6"><text:span text:style-name="T12">10, Antwoor... jij nu maar eens en vergee.... niet wat ik je heb geleer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11:10:30.84</meta:creation-date>
    <dc:date>2009-01-12T11:47:59.19</dc:date>
    <meta:editing-duration>PT00H22M17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72" meta:word-count="434" meta:character-count="2514"/>
    <meta:user-defined meta:name="Info 1"/>
    <meta:user-defined meta:name="Info 2"/>
    <meta:user-defined meta:name="Info 3"/>
    <meta:user-defined meta:name="Info 4"/>
  </office:meta>
</office:document-meta>
</file>