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Standard"><text:s text:c="4"/>De stad Geraardsbergen</text:p>
      <text:p text:style-name="Standard"><text:s text:c="3"/></text:p>
      <text:p text:style-name="P1"><text:s text:c="3"/>In onze stad Geraardsbergen zijn er heel veel bezienswaardigheden,Namelijk:Processie van Plaisance,Cultureelcentrum De Abdij, Erfgoeddag,Krakelingen en nog veel andere bezienswaardigheden,Zoals wandelingen maken met de familie op de gGavers,dit is een prachtige omgeving om er eens te genieten van de rondvaart op de Gavers,Dan zijn er nog de Krakelingen dit is oude traditie,Men kan ook nog een bezoek brengen aan minder bekende troeven van Geraardsbergen namelijk het Museum het het Aloam in deelgemeente Viane. Verder zijn er nog zeer veel bezienswaardigheden te ontdek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erpunt CBE ZOVL</meta:initial-creator>
    <meta:creation-date>2010-06-17T09:50:25.52</meta:creation-date>
    <dc:date>2010-06-17T10:36:40.70</dc:date>
    <dc:creator>Leerpunt CBE ZOVL</dc:creator>
    <meta:editing-duration>PT00H46M16S</meta:editing-duration>
    <meta:editing-cycles>2</meta:editing-cycles>
    <meta:generator>OpenOffice.org/3.2$Win32 OpenOffice.org_project/320m12$Build-9483</meta:generator>
    <meta:document-statistic meta:table-count="0" meta:image-count="0" meta:object-count="0" meta:page-count="1" meta:paragraph-count="4" meta:word-count="84" meta:character-count="609"/>
  </office:meta>
</office:document-meta>
</file>