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7cm" style:rel-width="100%" table:align="left"/>
    </style:style>
    <style:style style:name="Tabel1.A" style:family="table-column">
      <style:table-column-properties style:column-width="17cm" style:rel-column-width="65535*"/>
    </style:style>
    <style:style style:name="P1" style:family="paragraph" style:parent-style-name="Table_20_Contents">
      <style:paragraph-properties fo:margin-top="0cm" fo:margin-bottom="0.499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table-row>
          <table:table-cell office:value-type="string">
            <text:p text:style-name="P1"><text:span text:style-name="Emphasis">De Beverse Kaasmakerij is gelegen in Vlaams–Brabant meer specifiek in het Pajottenland, in het middelpunt van de driehoek Lessen, Geraardsbergen, Edingen. Sinds 1994, na het beëindigen van zijn studies , baat Patrick De Ville er een landbouwbedrijf uit en bouwde in 1996 een nieuwe moderne melkveestal voor 50 koeien en evenveel jongvee. Het overgrote deel zijn van het type Holstein, een ras met hoge melkproductie maar geringe vleeskwaliteiten.De dieren zijn gevestigd in een vrije loopstal ,waar zij naar believen ruwvoeder kunnen opnemen en vrij rondwandelen. Zij worden er gevoed op de meest natuurlijke wijze: gras (vers gras in de zomer, voorgedroogd gras in de winter),maïs en voederbieten. De dieren worden gemolken door een VMS-systeem (Vrijwillig Melk Systeem) d.w.z. dat de dieren worden gemolken wanneer zij het zelf wensen en dit zelfs meer dan tweemaal per dag.  Dit gebeurt in een periode verspreid over 24 uur en dan ook zonder menselijke tussenkomst. Het overgrote deel van de melk wordt op eigen bedrijf verwerkt tot een 8-tal soorten half-harde kaa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CBE ZOVL</meta:initial-creator>
    <meta:creation-date>2010-05-31T11:08:59.99</meta:creation-date>
    <meta:document-statistic meta:table-count="1" meta:image-count="0" meta:object-count="0" meta:page-count="1" meta:paragraph-count="1" meta:word-count="168" meta:character-count="1070"/>
    <dc:date>2010-05-31T11:10:03.50</dc:date>
    <dc:creator>Leerpunt CBE ZOVL</dc:creator>
    <meta:editing-duration>PT00H01M03S</meta:editing-duration>
    <meta:editing-cycles>1</meta:editing-cycles>
    <meta:generator>OpenOffice.org/3.2$Win32 OpenOffice.org_project/320m12$Build-9483</meta:generator>
  </office:meta>
</office:document-meta>
</file>