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e <text:span text:style-name="T1">doperwt</text:span>, <text:a xlink:type="simple" xlink:href="http://nl.wikipedia.org/w/index.php?title=Kreukerwt&amp;action=edit&amp;redlink=1">kreukerwt</text:a>, <text:a xlink:type="simple" xlink:href="http://nl.wikipedia.org/w/index.php?title=Blauwschokker&amp;action=edit&amp;redlink=1">blauwschokker</text:a>, <text:a xlink:type="simple" xlink:href="http://nl.wikipedia.org/w/index.php?title=Grauwe_erwt&amp;action=edit&amp;redlink=1">grauwe erwt</text:a> of <text:a xlink:type="simple" xlink:href="http://nl.wikipedia.org/wiki/Kapucijner">kapucijner</text:a>, <text:a xlink:type="simple" xlink:href="http://nl.wikipedia.org/w/index.php?title=Ronde_groene_erwt&amp;action=edit&amp;redlink=1">ronde groene erwt</text:a>, (<text:a xlink:type="simple" xlink:href="http://nl.wikipedia.org/w/index.php?title=Landbouwerwt&amp;action=edit&amp;redlink=1">landbouwerwt</text:a>), <text:a xlink:type="simple" xlink:href="http://nl.wikipedia.org/w/index.php?title=Gele_erwt&amp;action=edit&amp;redlink=1">gele erwt</text:a>, <text:a xlink:type="simple" xlink:href="http://nl.wikipedia.org/w/index.php?title=Schokker_%28erwt%29&amp;action=edit&amp;redlink=1">schokkers</text:a>, <text:a xlink:type="simple" xlink:href="http://nl.wikipedia.org/w/index.php?title=Rozijnerwt&amp;action=edit&amp;redlink=1">rozijnerwt</text:a> en <text:a xlink:type="simple" xlink:href="http://nl.wikipedia.org/w/index.php?title=Suikererwt&amp;action=edit&amp;redlink=1">suikererwt</text:a> (sugar snaps) behoren allemaal tot de soort erwt. De gele erwt wordt voor de veevoederindustrie geteeld. De spliterwt is afkomstig van de gedroogde landbouwerwt, waarbij de zaadhuid verwijderd wordt, waardoor de erwt in twee helften uiteenvalt. Het voordeel ervan is, dat er geen zaadhuiden zijn en daarom wordt hij dan ook veelvuldig gebruikt voor erwtensoep. De gedroogde erwt moet eerst een etmaal geweekt word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BE"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eerpunt CBE ZOVL</meta:initial-creator>
    <meta:creation-date>2010-05-06T09:38:20.46</meta:creation-date>
    <meta:document-statistic meta:table-count="0" meta:image-count="0" meta:object-count="0" meta:page-count="1" meta:paragraph-count="1" meta:word-count="82" meta:character-count="563"/>
    <dc:date>2010-05-06T09:39:04</dc:date>
    <dc:creator>Leerpunt CBE ZOVL</dc:creator>
    <meta:editing-duration>PT00H00M43S</meta:editing-duration>
    <meta:editing-cycles>1</meta:editing-cycles>
    <meta:generator>OpenOffice.org/3.2$Win32 OpenOffice.org_project/320m12$Build-9483</meta:generator>
  </office:meta>
</office:document-meta>
</file>