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/>
    </style:style>
    <style:style style:name="T2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Bloemkool</text:span> is een <text:a xlink:type="simple" xlink:href="http://nl.wikipedia.org/wiki/Groente">groente</text:a> die hoort bij het geslacht <text:a xlink:type="simple" xlink:href="http://nl.wikipedia.org/wiki/Kool_%28geslacht%29">kool</text:a> uit de <text:a xlink:type="simple" xlink:href="http://nl.wikipedia.org/wiki/Kruisbloemenfamilie">kruisbloemenfamilie</text:a> (<text:span text:style-name="T2">Brassicaceae</text:span>). De <text:a xlink:type="simple" xlink:href="http://nl.wikipedia.org/wiki/Botanische_naam">botanische naam</text:a> voor bloemkool is <text:span text:style-name="T2">Brassica oleracea</text:span> convar. <text:span text:style-name="T2">botrytis</text:span> var. <text:span text:style-name="T2">botrytis</text:span>. De bloemkool bestaat uit nog ongedifferentiëerde bloemknoppen, dit in tegenstelling tot <text:a xlink:type="simple" xlink:href="http://nl.wikipedia.org/wiki/Broccoli">broccoli</text:a>.</text:p>
      <text:p text:style-name="Text_20_body">De teelt in Nederland vindt vooral plaats in <text:a xlink:type="simple" xlink:href="http://nl.wikipedia.org/wiki/De_Streek">De Streek</text:a> (regio <text:a xlink:type="simple" xlink:href="http://nl.wikipedia.org/wiki/West-Friesland_%28regio%29">West-Friesland</text:a>, <text:a xlink:type="simple" xlink:href="http://nl.wikipedia.org/wiki/Noord-Holland">Noord-Holland</text:a> ), in de omgeving van <text:a xlink:type="simple" xlink:href="http://nl.wikipedia.org/wiki/Barendrecht">Barendrecht</text:a>, op de <text:a xlink:type="simple" xlink:href="http://nl.wikipedia.org/wiki/Zuid-Hollandse_eilanden">Zuid-Hollandse eilanden</text:a> en rondom <text:a xlink:type="simple" xlink:href="http://nl.wikipedia.org/wiki/Venlo_%28stad%29">Venlo</text:a>. Winterbloemkool wordt vrijwel uitsluitend in <text:a xlink:type="simple" xlink:href="http://nl.wikipedia.org/wiki/Zeeland_%28provincie%29">Zeeland</text:a>, op de Zuid-Hollandse eilanden en in De Streek geteeld, omdat elders de kans op uitvriezen te groot is.</text:p>
      <text:p text:style-name="Text_20_body">Bloemkool vraagt een flinke bemesting, omdat anders de kans op te vroege koolvorming, de zogenaamde boorders, bestaat.</text:p>
      <text:p text:style-name="Text_20_body">Zodra de kool te zien is moet deze bedekt worden met blad, omdat anders de kool niet mooi wit blijft maar bruinachtig geel verkleur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eerpunt CBE ZOVL</meta:initial-creator>
    <meta:creation-date>2010-05-06T09:07:03.68</meta:creation-date>
    <meta:document-statistic meta:table-count="0" meta:image-count="0" meta:object-count="0" meta:page-count="1" meta:paragraph-count="4" meta:word-count="129" meta:character-count="865"/>
    <dc:date>2010-05-06T09:08:05.04</dc:date>
    <dc:creator>Leerpunt CBE ZOVL</dc:creator>
    <meta:editing-duration>PT00H01M01S</meta:editing-duration>
    <meta:editing-cycles>1</meta:editing-cycles>
    <meta:generator>OpenOffice.org/3.2$Win32 OpenOffice.org_project/320m12$Build-9483</meta:generator>
  </office:meta>
</office:document-meta>
</file>