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Tuinieren</text:h>
      <text:section text:style-name="Sect1" text:name="bodyContent">
        <text:h text:style-name="Heading_20_3" text:outline-level="3"/>
        <text:section text:style-name="Sect1" text:name="contentSub">
          <text:p text:style-name="P1"/>
        </text:section>
        <text:p text:style-name="P4"><text:s/></text:p>
        <text:p text:style-name="P3"><draw:a xlink:type="simple" xlink:href="http://nl.wikipedia.org/wiki/Bestand:Brian_Farrell_plants.jpg"><draw:frame draw:style-name="fr1" draw:name="Afbeeldingen2" text:anchor-type="as-char" svg:width="0.467cm" svg:height="0.362cm" draw:z-index="0"><draw:image xlink:href="http://bits.wikimedia.org/skins-1.5/common/images/magnify-clip.png" xlink:type="simple" xlink:show="embed" xlink:actuate="onLoad"/></draw:frame></draw:a></text:p>
        <text:p text:style-name="Text_20_body">Tuinieren</text:p>
        <text:p text:style-name="Text_20_body"><text:span text:style-name="T1">Tuinieren</text:span> is de kunst van het kweken van <text:a xlink:type="simple" xlink:href="http://nl.wikipedia.org/wiki/Planten">planten</text:a> voor <text:a xlink:type="simple" xlink:href="http://nl.wikipedia.org/wiki/Voedsel">voedsel</text:a> en schoonheid, in en rond een huis. Het onderscheidt zich voornamelijk van het boerenbedrijf door schaalgrootte en intentie (zie <text:a xlink:type="simple" xlink:href="http://nl.wikipedia.org/wiki/Tuinbouw">tuinbouw</text:a>).</text:p>
        <text:p text:style-name="Text_20_body">Het gebied waarin de planten worden gekweekt, wordt <text:a xlink:type="simple" xlink:href="http://nl.wikipedia.org/wiki/Tuin">tuin</text:a> of <text:span text:style-name="T2">hof</text:span> genoemd. Voor veel mensen werkt tuinieren 'ontspannend'. Ook wordt vaak in de tuin gezeten (op een zitje, bankje en/of terras), om van de tuin te genieten.</text:p>
        <text:p text:style-name="Text_20_body">Gereedschappen die worden gebruikt met tuinieren :</text:p>
        <text:list xml:id="list29586369" text:style-name="L1">
          <text:list-item>
            <text:p text:style-name="P5">Grondbewerking (<text:a xlink:type="simple" xlink:href="http://nl.wikipedia.org/wiki/Schoffel">schoffel</text:a>, <text:a xlink:type="simple" xlink:href="http://nl.wikipedia.org/wiki/Hak">hak</text:a>, <text:a xlink:type="simple" xlink:href="http://nl.wikipedia.org/wiki/Hark">hark</text:a>, <text:a xlink:type="simple" xlink:href="http://nl.wikipedia.org/wiki/Verticulator">verticulator</text:a>, <text:a xlink:type="simple" xlink:href="http://nl.wikipedia.org/wiki/Schep">schop</text:a>, <text:a xlink:type="simple" xlink:href="http://nl.wikipedia.org/wiki/Greep">greep</text:a>, <text:a xlink:type="simple" xlink:href="http://nl.wikipedia.org/wiki/Plantenschepje">plantenschepje</text:a>, <text:a xlink:type="simple" xlink:href="http://nl.wikipedia.org/wiki/Bollenplanter">bollenplanter</text:a>) </text:p>
          </text:list-item>
          <text:list-item>
            <text:p text:style-name="P2">Plantbewerking (<text:a xlink:type="simple" xlink:href="http://nl.wikipedia.org/wiki/Snoeischaar">snoeischaar</text:a>, <text:a xlink:type="simple" xlink:href="http://nl.wikipedia.org/wiki/Heggeschaar">heggeschaar</text:a>, <text:a xlink:type="simple" xlink:href="http://nl.wikipedia.org/wiki/Grasschaar">grasschaar</text:a>, <text:a xlink:type="simple" xlink:href="http://nl.wikipedia.org/wiki/Grasmaaier">grasmaaier</text:a>, <text:a xlink:type="simple" xlink:href="http://nl.wikipedia.org/wiki/Grashark">grashark</text:a>, <text:a xlink:type="simple" xlink:href="http://nl.wikipedia.org/wiki/Kantesteker">kantesteker</text:a>, <text:a xlink:type="simple" xlink:href="http://nl.wikipedia.org/wiki/Snoeimes">snoeimes</text:a>, <text:a xlink:type="simple" xlink:href="http://nl.wikipedia.org/wiki/Gieter">gieter</text:a>, <text:a xlink:type="simple" xlink:href="http://nl.wikipedia.org/wiki/Sproeispuit">sproeispuit</text:a>) </text:p>
          </text:list-item>
        </text:list>
        <text:h text:style-name="Heading_20_2" text:outline-level="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CBE ZOVL</meta:initial-creator>
    <meta:creation-date>2010-04-29T09:46:12.24</meta:creation-date>
    <meta:document-statistic meta:table-count="0" meta:image-count="1" meta:object-count="0" meta:page-count="1" meta:paragraph-count="9" meta:word-count="98" meta:character-count="708"/>
    <dc:date>2010-04-29T09:52:02.65</dc:date>
    <dc:creator>Leerpunt CBE ZOVL</dc:creator>
    <meta:editing-duration>PT00H05M50S</meta:editing-duration>
    <meta:editing-cycles>1</meta:editing-cycles>
    <meta:generator>OpenOffice.org/3.2$Win32 OpenOffice.org_project/320m12$Build-9483</meta:generator>
  </office:meta>
</office:document-meta>
</file>