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automatic-styles>
    <style:style style:name="P1" style:family="paragraph" style:parent-style-name="Lijstalinea" style:list-style-name="L1">
      <style:text-properties style:font-name="Times New Roman" fo:font-size="12pt" fo:language="nl" fo:country="BE"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Lijstalinea" style:list-style-name="L2">
      <style:text-properties style:font-name="Times New Roman" fo:font-size="12pt" fo:language="nl" fo:country="BE" style:font-size-asian="12pt" style:font-size-complex="12pt"/>
    </style:style>
    <style:style style:name="P3" style:family="paragraph" style:parent-style-name="Lijstalinea" style:list-style-name="L2">
      <style:text-properties style:font-name="Times New Roman" fo:font-size="12pt" fo:language="nl" fo:country="BE" style:text-underline-style="none" fo:font-weight="normal" style:font-size-asian="12pt" style:font-weight-asian="normal" style:font-size-complex="12pt" style:font-weight-complex="normal"/>
    </style:style>
    <style:style style:name="P4" style:family="paragraph" style:parent-style-name="Lijstalinea">
      <style:paragraph-properties fo:margin-left="0cm" fo:margin-right="0cm" fo:text-indent="0cm" style:auto-text-indent="false"/>
      <style:text-properties style:font-name="Times New Roman" fo:font-size="12pt" fo:language="nl" fo:country="BE" style:font-size-asian="12pt" style:font-size-complex="12pt"/>
    </style:style>
    <style:style style:name="P5" style:family="paragraph" style:parent-style-name="Standaard">
      <style:text-properties style:font-name="Times New Roman" fo:font-size="12pt" fo:language="nl" fo:country="BE" style:font-size-asian="12pt" style:font-size-complex="12pt"/>
    </style:style>
    <style:style style:name="P6" style:family="paragraph" style:parent-style-name="Standaard">
      <style:text-properties style:font-name="Times New Roman" fo:font-size="12pt" fo:language="nl" fo:country="B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ard">
      <style:paragraph-properties fo:text-align="center" style:justify-single-word="false"/>
      <style:text-properties style:font-name="Times New Roman" fo:font-size="12pt" fo:language="nl" fo:country="BE" style:text-underline-style="solid" style:text-underline-width="auto" style:text-underline-color="font-color" style:text-underline-mode="continuous" style:text-overline-mode="continuous" style:text-line-through-mode="continuous" style:font-size-asian="12pt" style:font-size-complex="12pt"/>
    </style:style>
    <style:style style:name="P8" style:family="paragraph" style:parent-style-name="Standaard">
      <style:text-properties style:font-name="Times New Roman" fo:font-size="12pt" fo:language="nl" fo:country="BE" style:text-underline-style="none" fo:font-weight="normal" style:font-size-asian="12pt" style:font-weight-asian="normal" style:font-size-complex="12pt" style:font-weight-complex="normal"/>
    </style:style>
    <style:style style:name="P9" style:family="paragraph" style:parent-style-name="Standaard" style:master-page-name="MP0">
      <style:paragraph-properties fo:text-align="center" style:justify-single-word="false" style:page-number="auto" fo:break-before="page"/>
      <style:text-properties style:font-name="Times New Roman" fo:font-size="12pt" fo:language="nl" fo:country="BE" style:text-underline-style="solid" style:text-underline-width="auto" style:text-underline-color="font-color" style:text-underline-mode="continuous" style:text-overline-mode="continuous" style:text-line-through-mode="continuous" style:font-size-asian="12pt" style:font-size-complex="12pt"/>
    </style:style>
    <style:style style:name="P10" style:family="paragraph" style:parent-style-name="Standaard">
      <style:paragraph-properties fo:margin-left="0cm" fo:margin-right="0cm" fo:text-indent="0cm" style:auto-text-indent="false">
        <style:tab-stops/>
      </style:paragraph-properties>
      <style:text-properties style:font-name="Times New Roman" fo:font-size="12pt" fo:language="nl" fo:country="BE" style:font-size-asian="12pt" style:font-size-complex="12pt"/>
    </style:style>
    <style:style style:name="P11" style:family="paragraph" style:parent-style-name="Standard">
      <style:text-properties style:font-name="Times New Roman" fo:font-size="12pt" fo:language="none" fo:country="none" style:text-underline-style="solid" style:text-underline-width="auto" style:text-underline-color="font-color" fo:font-weight="normal" style:font-name-asian="Calibri1" style:font-size-asian="12pt" style:font-weight-asian="normal" style:font-name-complex="Calibri1" style:font-size-complex="12pt" style:font-weight-complex="normal"/>
    </style:style>
    <style:style style:name="P12" style:family="paragraph" style:parent-style-name="Standard" style:list-style-name="">
      <style:paragraph-properties fo:margin-left="2.498cm" fo:margin-right="0cm" fo:margin-top="0cm" fo:margin-bottom="0.282cm" style:line-height-at-least="0.457cm" fo:text-align="justify" style:justify-single-word="false" fo:text-indent="0cm" style:auto-text-indent="false" style:text-autospace="none"/>
      <style:text-properties style:font-name="Times New Roman" fo:font-size="12pt" fo:language="none" fo:country="none" style:text-underline-style="none" style:font-name-asian="Calibri1" style:font-size-asian="12pt" style:font-name-complex="Calibri1" style:font-size-complex="12pt"/>
    </style:style>
    <style:style style:name="P13" style:family="paragraph" style:parent-style-name="Standard" style:list-style-name="">
      <style:paragraph-properties fo:margin-left="2.498cm" fo:margin-right="0cm" fo:margin-top="0cm" fo:margin-bottom="0.282cm" style:line-height-at-least="0.457cm" fo:text-align="justify" style:justify-single-word="false" fo:text-indent="0cm" style:auto-text-indent="false" style:text-autospace="none"/>
      <style:text-properties style:font-name="Times New Roman" fo:font-size="12pt" fo:language="none" fo:country="none" style:text-underline-style="solid" style:text-underline-width="auto" style:text-underline-color="font-color" style:font-name-asian="Calibri1" style:font-size-asian="12pt" style:font-name-complex="Calibri1" style:font-size-complex="12pt"/>
    </style:style>
    <style:style style:name="T1" style:family="text">
      <style:text-properties fo:font-size="12pt" fo:language="nl" fo:country="BE" style:font-size-asian="12pt" style:font-size-complex="12pt"/>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style:font-name="Calibri1" fo:font-size="10pt" fo:language="none" fo:country="none" style:text-underline-style="none" style:font-name-asian="Calibri1" style:font-size-asian="10pt" style:font-name-complex="Calibri1" style:font-size-complex="10pt"/>
    </style:style>
    <style:style style:name="T6" style:family="text">
      <style:text-properties style:font-name="Arial Black" fo:font-size="12pt" fo:language="nl" fo:country="BE" style:font-size-asian="12pt" style:font-size-complex="12pt"/>
    </style:style>
    <style:style style:name="T7" style:family="text">
      <style:text-properties style:font-name="Times New Roman" fo:font-size="12pt" fo:language="nl" fo:country="BE" style:font-size-asian="12pt" style:font-size-complex="12pt"/>
    </style:style>
    <style:style style:name="T8" style:family="text">
      <style:text-properties style:font-name="Times New Roman" fo:language="nl" fo:country="BE"/>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jectanalyse De Borre</text:p>
      <text:p text:style-name="P7"/>
      <text:list xml:id="list5113476982536127466" text:style-name="L1">
        <text:list-item>
          <text:p text:style-name="P1">Brede oriëntatie</text:p>
        </text:list-item>
      </text:list>
      <text:p text:style-name="P5">Kennis: </text:p>
      <text:list xml:id="list5754530265311130244" text:style-name="L2">
        <text:list-item>
          <text:p text:style-name="P2">Correcte inschatting van de diversiteit binnen de doelgroep. (verschillende activiteiten voor actieve en passieve kinderen en differentiëren naar leeftijd)</text:p>
        </text:list-item>
        <text:list-item>
          <text:p text:style-name="P2">Praktische ervaring met het werken van kinderen.</text:p>
        </text:list-item>
        <text:list-item>
          <text:p text:style-name="P2">Veel ervaring met creatieve processen opzetten</text:p>
        </text:list-item>
      </text:list>
      <text:p text:style-name="P5">Nodige kennis: </text:p>
      <text:list xml:id="list40406518" text:continue-numbering="true" text:style-name="L2">
        <text:list-item>
          <text:p text:style-name="P2">‘Poupette’ voorstelling gaan bekijken om meer te weten te komen over figurentheater en De Borre wanneer er mensen zijn.</text:p>
        </text:list-item>
        <text:list-item>
          <text:p text:style-name="P2">Welk materiaal is er allemaal beschikbaar en herbruikbaar.</text:p>
        </text:list-item>
        <text:list-item>
          <text:p text:style-name="P2">Wat is theater, figurentheater</text:p>
        </text:list-item>
        <text:list-item>
          <text:p text:style-name="P2">Wie zijn en wat kunnen kinderen van 4 tot 7 jaar</text:p>
        </text:list-item>
        <text:list-item>
          <text:p text:style-name="P2">Theatercodes op kindermaat</text:p>
        </text:list-item>
        <text:list-item>
          <text:p text:style-name="P2">Voorbeelden van andere instellingen</text:p>
        </text:list-item>
        <text:list-item>
          <text:p text:style-name="P2">Informatie over verschillende werkvormen opzoeken</text:p>
        </text:list-item>
        <text:list-item>
          <text:p text:style-name="P2">Lay-out De Borre, verschillende deelwerkingen, omgeving (bus, parking, ingangen)</text:p>
        </text:list-item>
      </text:list>
      <text:p text:style-name="P5">Concept</text:p>
      <text:list xml:id="list40407101" text:continue-numbering="true" text:style-name="L2">
        <text:list-item>
          <text:p text:style-name="P2">Omkadering bieden aan kinderen over theater</text:p>
        </text:list-item>
        <text:list-item>
          <text:p text:style-name="P2">Familievoorstellingen ondersteunen</text:p>
        </text:list-item>
        <text:list-item>
          <text:p text:style-name="P2">Structurele link maken met de bib, bib aantrekkelijker maken</text:p>
        </text:list-item>
      </text:list>
      <text:p text:style-name="P5">Visie: </text:p>
      <text:list xml:id="list40380706" text:continue-numbering="true" text:style-name="L2">
        <text:list-item>
          <text:p text:style-name="P2">Recyclage, groen en fairtrade</text:p>
        </text:list-item>
      </text:list>
      <text:p text:style-name="P4"/>
      <text:p text:style-name="P6"><text:span text:style-name="T3"><text:s text:c="6"/></text:span>2.<text:span text:style-name="T2"> <text:s/></text:span><text:s/>Probleem </text:p>
      <text:p text:style-name="P8"/>
      <text:p text:style-name="P8">Huidige en wenselijke situatie</text:p>
      <text:p text:style-name="P11">OPDRACHT</text:p>
      <text:p text:style-name="P12">Als cultuurcentrum wilt CC de Borre meer inzetten op beleving. In hun projecten lukt dit al aardig maar in het regulier programma zou dit meer centraal moeten komen te staan. Ons werd gevraagd om een omkadering rond <text:soft-page-break/>een familievoorstelling te voorzien. Dit houdt in dat we voor en na de voorstelling ongedwongen activiteiten voorzien voor de kinderen en hun (groot)ouders. Ze kunnen hiermee zelfstandig of samen aan de slag. De bedoeling is dat de activiteiten op maat van elk kind zijn en dat de kinderen gemakkelijk in en uit een activiteit kunnen stappen. Ook wordt de nadruk gelegd op fantasie en beleving.</text:p>
      <text:p text:style-name="P12">Deze activiteiten zijn gelinkt met de voorstelling én bij uitbreiding zal er gewerkt worden rond de jeugdboekenweek en duurzaamheid. Los van deze specifieke activiteiten zal er ook gewerkt worden met modules die multi-inzetbaar zijn en dus in de toekomst, mits de nodige aanpassingen, keer op keer hergebruikt kunnen worden.</text:p>
      <text:p text:style-name="P13">BEGINSITUATIE</text:p>
      <text:p text:style-name="P12">A) Probleemdragers en oplossingsinstanties</text:p>
      <text:p text:style-name="P12">Bezoekers van de familievoorstellingen hebben weinig om handen voor en na de voorstelling. Afgezien van de mogelijkheid om een drankje te nuttigen in de bar van de foyer is er weinig tot geen entertainment voorzien. Wij gaan hier een oplossing voor proberen te voorzien, m.n. het organiseren van omkaderende activiteiten die voor iedereen toegankelijk zijn.</text:p>
      <text:p text:style-name="P12">B) Situatieanalyse</text:p>
      <text:p text:style-name="P12">Voor de voorstelling moeten de toeschouwers wachten in de foyer. Zoals eerder vermeld kunnen ze hier op sommige momenten (maar niet altijd) een drankje nuttigen. Er is niets voorzien voor de kinderen bezig te houden.</text:p>
      <text:p text:style-name="P12">C) Probleemanalyse</text:p>
      <text:p text:style-name="P12">Bij gebrek aan boeiende omkaderende activiteiten gaan de kinderen zich snel vervelen en zeker wanneer ze moeten wachten om de theaterzaal binnen te gaan. Voor de voorstelling is er een gebrek aan iets dat hen warm maakt om de voorstelling te gaan bekijken (prikkels, doe-activiteiten in thema …) en na de voorstelling is er een gebrek aan activiteiten die hen de opgedane ervaringen verder helpen te ontdekken en uit te breiden. </text:p>
      <text:p text:style-name="P6"><text:span text:style-name="T2"><text:s text:c="8"/></text:span>3. omgeving</text:p>
      <text:list xml:id="list40406593" text:continue-numbering="true" text:style-name="L2">
        <text:list-item>
          <text:p text:style-name="P2">Geen specifieke kenmerken nodig: zie infrastructuur</text:p>
        </text:list-item>
      </text:list>
      <text:p text:style-name="P6"><text:span text:style-name="T2"><text:s text:c="8"/></text:span>4. algemene voorwaarden</text:p>
      <text:list xml:id="list40395447" text:continue-numbering="true" text:style-name="L2">
        <text:list-item>
          <text:p text:style-name="P2">Geld: bonnen ingeven en terugbetalen, contract nog opstellen</text:p>
        </text:list-item>
        <text:list-item>
          <text:p text:style-name="P2">Structuur organisatie verder uitwerken (website)</text:p>
        </text:list-item>
        <text:list-item>
          <text:p text:style-name="P2">Kwaliteitnormen: verder uitzoeken (materiaal, veiligheid, bib…)</text:p>
        </text:list-item>
        <text:list-item>
          <text:p text:style-name="P2">Tijd: zie planning en tijd op dag zelf</text:p>
        </text:list-item>
        <text:list-item>
          <text:p text:style-name="P3">Infrastructuur: poly, 2 ingangen, trap en theaterruimte (zie blog)</text:p>
        </text:list-item>
      </text:list>
      <text:p text:style-name="P5"/>
      <text:p text:style-name="P5"/>
      <text:p text:style-name="P5"><text:soft-page-break/></text:p>
      <text:p text:style-name="P6"><text:span text:style-name="T2"><text:s text:c="6"/></text:span>5. diagnose beginsituatie</text:p>
      <text:p text:style-name="P5">Deelnemerskenmerken</text:p>
      <text:list xml:id="list40394840" text:continue-numbering="true" text:style-name="L2">
        <text:list-item>
          <text:p text:style-name="P2">Lagere schoolkinderen </text:p>
        </text:list-item>
        <text:list-item>
          <text:p text:style-name="P2">70% buiten Bierbeek</text:p>
        </text:list-item>
        <text:list-item>
          <text:p text:style-name="P2">Nederlandstalig (overgrote meerderheid)</text:p>
        </text:list-item>
        <text:list-item>
          <text:p text:style-name="P2">Toevallige binnenwandelaars, sportclub, bib bezoekers, theatermensen</text:p>
        </text:list-item>
        <text:list-item>
          <text:p text:style-name="P2">Ouders en grootouders </text:p>
        </text:list-item>
      </text:list>
      <text:p text:style-name="P5">Participatieredenen</text:p>
      <text:list xml:id="list40379164" text:continue-numbering="true" text:style-name="L2">
        <text:list-item>
          <text:p text:style-name="P2">Interesse in cultuur </text:p>
        </text:list-item>
        <text:list-item>
          <text:p text:style-name="P2">Ouder kind relatie versterken</text:p>
        </text:list-item>
        <text:list-item>
          <text:p text:style-name="P2">Ontspanning</text:p>
        </text:list-item>
        <text:list-item>
          <text:p text:style-name="P2">Bib bezoekers</text:p>
        </text:list-item>
        <text:list-item>
          <text:p text:style-name="P2">Toevallig voorbijkomen</text:p>
        </text:list-item>
      </text:list>
      <text:p text:style-name="P10">Groep, onderlinge verhoudingen</text:p>
      <text:list xml:id="list40395217" text:continue-numbering="true" text:style-name="L2">
        <text:list-item>
          <text:p text:style-name="P2">Kinderen en ouders, familieleden, kinderen die elkaar al kennen, meeste kinderen kennen elkaar niet</text:p>
          <text:p text:style-name="P2"/>
        </text:list-item>
      </text:list>
      <text:p text:style-name="P6"><text:span text:style-name="T3"><text:s text:c="7"/></text:span>6. ontwerpeisen</text:p>
      <text:list xml:id="list40379109" text:continue-numbering="true" text:style-name="L2">
        <text:list-item>
          <text:p text:style-name="P2">Recycleerbaar materiaal</text:p>
        </text:list-item>
        <text:list-item>
          <text:p text:style-name="P2">Veiligheid</text:p>
          <text:p text:style-name="P2"/>
        </text:list-item>
      </text:list>
      <text:p text:style-name="P5"><text:s/></text:p>
      <text:p text:style-name="P5"/>
      <text:p text:style-name="P5"/>
      <text:p text:style-name="Standaard"><text:span text:style-name="Standaardalinea-lettertype"><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Standaard" style:family="paragraph">
      <style:paragraph-properties fo:hyphenation-ladder-count="no-limit"/>
      <style:text-properties fo:hyphenate="false" fo:hyphenation-remain-char-count="0" fo:hyphenation-push-char-count="0"/>
    </style:style>
    <style:style style:name="Lijstalinea" style:family="paragraph" style:parent-style-name="Standaard">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Standaardalinea-lettertype" style:family="text"/>
    <style:style style:name="WW_5f_CharLFO2LVL1" style:display-name="WW_CharLFO2LVL1" style:family="text">
      <style:text-properties style:font-name="Calibri" style:font-name-asian="Calibri" style:font-name-complex="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
    <dc:description/>
    <dc:subject/>
    <meta:initial-creator>Felix Demol</meta:initial-creator>
    <dc:creator>Niels Boon</dc:creator>
    <meta:creation-date>2017-10-25T17:49:00Z</meta:creation-date>
    <dc:date>2017-10-25T20:20:37.81</dc:date>
    <meta:editing-cycles>2</meta:editing-cycles>
    <meta:editing-duration>PT60S</meta:editing-duration>
    <meta:document-statistic meta:table-count="0" meta:image-count="0" meta:object-count="0" meta:page-count="3" meta:paragraph-count="60" meta:word-count="593" meta:character-count="3953"/>
    <meta:template xlink:type="simple" xlink:actuate="onRequest" xlink:title="" xlink:href="../projectanalyse%2024-10.odt/Normal"/>
  </office:meta>
</office:document-meta>
</file>