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Standaard">
      <style:text-properties fo:language="nl" fo:country="BE"/>
    </style:style>
    <style:style style:name="P2" style:family="paragraph" style:parent-style-name="Standaard">
      <style:text-properties fo:language="nl" fo:country="BE" style:text-underline-style="solid" style:text-underline-width="auto" style:text-underline-color="font-color"/>
    </style:style>
    <style:style style:name="P3" style:family="paragraph" style:parent-style-name="Lijstalinea">
      <style:text-properties fo:language="nl" fo:country="BE"/>
    </style:style>
    <style:style style:name="P4" style:family="paragraph" style:parent-style-name="Lijstalinea">
      <style:text-properties fo:language="nl" fo:country="BE" fo:font-weight="bold" style:font-weight-asian="bold" style:font-weight-complex="bold"/>
    </style:style>
    <style:style style:name="P5" style:family="paragraph" style:parent-style-name="Lijstalinea">
      <style:paragraph-properties fo:margin-left="0cm" fo:margin-right="0cm" fo:text-indent="0cm" style:auto-text-indent="false"/>
    </style:style>
    <style:style style:name="P6" style:family="paragraph" style:parent-style-name="Lijstalinea">
      <style:paragraph-properties fo:margin-left="0cm" fo:margin-right="0cm" fo:text-indent="0cm" style:auto-text-indent="false"/>
      <style:text-properties fo:language="nl" fo:country="BE"/>
    </style:style>
    <style:style style:name="P7" style:family="paragraph" style:parent-style-name="Lijstalinea" style:list-style-name="L1">
      <style:text-properties fo:language="nl" fo:country="BE" style:text-underline-style="solid" style:text-underline-width="auto" style:text-underline-color="font-color"/>
    </style:style>
    <style:style style:name="P8" style:family="paragraph" style:parent-style-name="Lijstalinea" style:list-style-name="L1">
      <style:text-properties fo:language="nl" fo:country="BE"/>
    </style:style>
    <style:style style:name="P9" style:family="paragraph" style:parent-style-name="Lijstalinea" style:list-style-name="L2">
      <style:text-properties fo:language="nl" fo:country="BE"/>
    </style:style>
    <style:style style:name="P10" style:family="paragraph" style:parent-style-name="Lijstalinea" style:list-style-name="L2"/>
    <style:style style:name="P11" style:family="paragraph" style:parent-style-name="Lijstalinea" style:list-style-name="L2">
      <style:paragraph-properties fo:margin-left="0cm" fo:margin-right="0cm" fo:text-indent="0cm" style:auto-text-indent="false"/>
    </style:style>
    <style:style style:name="P12" style:family="paragraph" style:parent-style-name="Standaard" style:master-page-name="MP0">
      <style:paragraph-properties fo:text-align="center" style:justify-single-word="false" style:page-number="auto" fo:break-before="page"/>
      <style:text-properties fo:font-size="14pt" fo:language="nl" fo:country="BE"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Standaard">
      <style:text-properties fo:language="nl" fo:country="BE"/>
    </style:style>
    <style:style style:name="T1" style:family="text">
      <style:text-properties fo:language="nl" fo:country="BE"/>
    </style:style>
    <style:style style:name="T2" style:family="text">
      <style:text-properties fo:language="nl" fo:country="BE" style:text-underline-style="solid" style:text-underline-width="auto" style:text-underline-color="font-color"/>
    </style:style>
    <style:style style:name="T3" style:family="text">
      <style:text-properties style:text-position="super 64%" fo:language="nl" fo:country="BE"/>
    </style:style>
    <style:style style:name="T4" style:family="text">
      <style:text-properties style:text-underline-style="solid" style:text-underline-width="auto" style:text-underline-color="font-color"/>
    </style:style>
    <style:style style:name="T5" style:family="text">
      <style:text-properties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rojectanalyse <text:s/>De borre</text:p>
      <text:p text:style-name="P1"/>
      <text:p text:style-name="Standaard"><text:span text:style-name="T1">Gesprek met </text:span>Goele Van Weyenbergh op 26/9.</text:p>
      <text:p text:style-name="P2">Vragen:</text:p>
      <text:p text:style-name="P1"><text:s/></text:p>
      <text:list xml:id="list5457858584266327997" text:style-name="L1">
        <text:list-item>
          <text:p text:style-name="P7">Brede oriëntatie</text:p>
        </text:list-item>
      </text:list>
      <text:p text:style-name="P6"/>
      <text:list xml:id="list39174672" text:continue-numbering="true" text:style-name="L1">
        <text:list-header>
          <text:p text:style-name="P8"><text:span text:style-name="T5">Wat is uw taak binnen de borre?</text:span> </text:p>
          <text:p text:style-name="P8">Cultuurcentrum, organiseren van familieprogrammatie, kukeluku, workshops, communicatie.</text:p>
        </text:list-header>
      </text:list>
      <text:p text:style-name="P4">Hoe zien jullie de samenwerking naar kinderen toe?</text:p>
      <text:p text:style-name="P3"/>
      <text:p text:style-name="P3">Voelen en zelf iets doen, interactief, uitdaging bieden, helpen, artistieke ontwikkelen, vrijblijvend, samen met ouders. Kinderen zien als <text:s/>artistieke en creatieve partners.</text:p>
      <text:p text:style-name="P3"/>
      <text:p text:style-name="P4">Is het louter entertainment of met onderliggende kennis?</text:p>
      <text:p text:style-name="P3"/>
      <text:p text:style-name="P3">Beiden, leuk en andere blik geven, zelf laten inleven in toneel. Vervolgverhaal zelf laten uitbouwen.</text:p>
      <text:p text:style-name="P3"/>
      <text:p text:style-name="P4">Welke visie hebben jullie op het project?</text:p>
      <text:p text:style-name="P3"/>
      <text:p text:style-name="P3">Korte en zelfstandige modules of activiteiten rond een overkoepelend thema. Modules op wieltjes zijn beschikbaar van vorige projecten en kunnen aangepast en gebruikt worden. Kinderen en ouders laten samenwerken en zorgen dat de activiteiten zelfstandig door de kinderen of samen met de ouders <text:s/>kunnen gebruikt worden. </text:p>
      <text:p text:style-name="P3"/>
      <text:p text:style-name="P4">Hoe groot zijn de groepen? Worden ze verdeeld?</text:p>
      <text:p text:style-name="P3"/>
      <text:p text:style-name="P3">De kinderen en volwassenen komen aan wanneer ze willen tussen 13u en 17u . Er zijn twee voorstellingen tijdens de dag. De maximale bezetting voor het theater is ongeveer 100 mensen. De mogelijkheid bestaat dat andere mensen ook langskomen voor de activiteiten, dus er kunnen meer mensen aanwezig zijn.</text:p>
      <text:p text:style-name="P4">Moeten we de ouders ook bezighouden? </text:p>
      <text:p text:style-name="P3"><text:soft-page-break/></text:p>
      <text:p text:style-name="P3">De ouders worden betrokken bij de activiteiten. Uitleg op het niveau van de ouders is nuttig.</text:p>
      <text:p text:style-name="P3"/>
      <text:p text:style-name="P4">Waar ligt de nadruk op de rode draad bij elke voorstelling?</text:p>
      <text:p text:style-name="P3"/>
      <text:p text:style-name="P3">Geen specifieke nadruk bij het opstellen van de rode draad. Liefst een link met het theater of specifiek een figurenspel (schaduwpoppen, marionetten, kinderen zich laten verkleden...) 4 hoog en de stad Leuven bieden informatief materiaal aan om kinderen kennis te laten maken met termen en gewoontes uit de theaterwereld.</text:p>
      <text:p text:style-name="P3"/>
      <text:p text:style-name="P4">Is de zaal van de gemeente of word deze uitgebaat door een prive-organisatie?</text:p>
      <text:p text:style-name="P3"/>
      <text:p text:style-name="P3">De zaal is eigendom van de gemeente, maar het programma wordt opgesteld door een onafhankelijke VZW. </text:p>
      <text:p text:style-name="P3"/>
      <text:list xml:id="list39178807" text:continue-numbering="true" text:style-name="L1">
        <text:list-item>
          <text:p text:style-name="P7">Probleem</text:p>
        </text:list-item>
      </text:list>
      <text:p text:style-name="P3"/>
      <text:p text:style-name="P4">Is het staminee van jullie? Is deze te gebruiken voor de ouders?</text:p>
      <text:p text:style-name="P3"/>
      <text:p text:style-name="P3">Mogelijk is de stamenee open, maar onder eigen beheer. De borre heeft een eigen bar in de foyer, deze kan beschikbaar worden gesteld.</text:p>
      <text:p text:style-name="P3"/>
      <text:p text:style-name="P4">Komen er ook scholen naar de voorstellingen?</text:p>
      <text:p text:style-name="P3"/>
      <text:p text:style-name="P3">Enkel familievoorstellingen voor dit project.</text:p>
      <text:p text:style-name="P3"/>
      <text:p text:style-name="P4">Gemeente?</text:p>
      <text:p text:style-name="P3"/>
      <text:p text:style-name="P3">Gelegen in de gemeente Bierbeek, de cultuurraad is lid <text:s/>van gemeente, maar legt geen verantwoording af aan de politiek. De bibliotheek is wel eigendom van de gemeente, maar hoeft niet noodzakelijk betrokken worden bij het project. Een link met de bib en de Jeugdboekenweek is wel mogelijk.</text:p>
      <text:p text:style-name="P3"/>
      <text:p text:style-name="P4">Medewerkers? Wie helpt ons mee?</text:p>
      <text:p text:style-name="P3"><text:soft-page-break/></text:p>
      <text:p text:style-name="P3">Elektriciteit, techniek, logistiek voor eten en drinken, mogelijk <text:s/>vrijwilligers. <text:s/>Houtbewerking is ook mogelijk op aanvraag <text:s/>(beschutte werkplaats).</text:p>
      <text:p text:style-name="P3"/>
      <text:p text:style-name="P4">Wie kunnen wij nog bij betrekken bij dit project?</text:p>
      <text:p text:style-name="P3"/>
      <text:p text:style-name="P3">De bibliotheek. Mogelijk andere cultuurcentra met gelijkaardige projecten.</text:p>
      <text:p text:style-name="P3"/>
      <text:p text:style-name="P4">Streekproducten gebruiken?</text:p>
      <text:p text:style-name="P3"/>
      <text:p text:style-name="P3">Moet verlopen via borrestamenee. Samenwerken met de wereldwinkel is een pluspunt.</text:p>
      <text:p text:style-name="P3"/>
      <text:p text:style-name="P4">Hebben jullie al gelijkaardige projecten gehad? Wat waren de problemen?</text:p>
      <text:p text:style-name="P3"/>
      <text:p text:style-name="P3">Creatief op poten (rond thema werken, vrije activiteiten).</text:p>
      <text:p text:style-name="P3">Plaatsen beperken, of vrijere acttiviteit zodat het geen overrompeling wordt bij sommige activiteiten.</text:p>
      <text:p text:style-name="P3"/>
      <text:list xml:id="list39174227" text:continue-numbering="true" text:style-name="L1">
        <text:list-item>
          <text:p text:style-name="P7">Omgeving</text:p>
          <text:p text:style-name="P7"/>
        </text:list-item>
      </text:list>
      <text:p text:style-name="P4">Welk doelpubliek willen jullie bereiken?</text:p>
      <text:p text:style-name="P3"/>
      <text:p text:style-name="P3">Kinderen van 3 tot 7 jaar. <text:s/>Van overal afkomstig, 70% buiten bierbeek.</text:p>
      <text:p text:style-name="P3"/>
      <text:p text:style-name="P4">Moeten wij de pers contacteren?</text:p>
      <text:p text:style-name="P3"/>
      <text:p text:style-name="P3">Nee, enkel voor grote evenementen.</text:p>
      <text:p text:style-name="P3"/>
      <text:p text:style-name="P4">Kunnen we via jullie de theatermakers contacteren?</text:p>
      <text:p text:style-name="P3"/>
      <text:p text:style-name="P3">Nee, frou frou miss chien als <text:s/>experten gebruiken. Voorstelling gaan bekijken (wachten op data).</text:p>
      <text:p text:style-name="P3"><text:soft-page-break/></text:p>
      <text:p text:style-name="P4">Welke werkvormen hebben jullie in gedachten?</text:p>
      <text:p text:style-name="P3"/>
      <text:p text:style-name="P3">Creatief, verschillende materialen, prikkelen, op kleuterniveau. Verschillende werkvormen, moeten interactief en uitdagend zijn.</text:p>
      <text:p text:style-name="P3"/>
      <text:list xml:id="list39206223" text:continue-numbering="true" text:style-name="L1">
        <text:list-item>
          <text:p text:style-name="P7">Algemene voorwaarden</text:p>
          <text:p text:style-name="P7"/>
        </text:list-item>
      </text:list>
      <text:p text:style-name="P4">Hoe zit de financiële toestand?</text:p>
      <text:p text:style-name="P3"/>
      <text:p text:style-name="P3">Zelf kopen, bonnetjes of rekeningafschrift binnenbrengen, binnen de 10 dagen terugbetaald. Richtbedrag 250€, werken met recyclagemateriaal aangeraden.</text:p>
      <text:p text:style-name="P3"/>
      <text:p text:style-name="P4">Hoeveel tijd hebben we bij jullie om het project klaar te zetten?</text:p>
      <text:p text:style-name="P3"/>
      <text:p text:style-name="P3">Vanaf 8u open, de dag ervoor, vroeger try-out proberen? </text:p>
      <text:p text:style-name="P3"/>
      <text:p text:style-name="P4">Hoeveel tijd om het uit te voeren?</text:p>
      <text:p text:style-name="P3"/>
      <text:p text:style-name="P3">Tussen 13u en 17u.</text:p>
      <text:p text:style-name="P3"/>
      <text:p text:style-name="P4">Hoeveel ruimte hebben we beschikbaar?</text:p>
      <text:p text:style-name="P3"/>
      <text:p text:style-name="P3">Gangen, mogelijk <text:s/>theaterruimte zelf, verschillende lokalen. Zelf gaan kijken om de locatie beter in te schatten.</text:p>
      <text:p text:style-name="P3"/>
      <text:list xml:id="list39176102" text:continue-numbering="true" text:style-name="L1">
        <text:list-item>
          <text:p text:style-name="P7">Diagnose beginsituatie</text:p>
          <text:p text:style-name="P7"/>
        </text:list-item>
      </text:list>
      <text:p text:style-name="P4">Hoe moeten we de ouders overtuigen van de culturele meerwaarde van ons project?</text:p>
      <text:p text:style-name="P3"/>
      <text:p text:style-name="P3">Staan open ervoor, niet 'uw kind kan iets bijleren'. <text:s/>Wervend als ze zin hebben, bij de ingang en uitgang zeggen, mailtje naar mensen met tickets,digitale flyer maken, werken met eigen affiche. </text:p>
      <text:p text:style-name="P3"><text:soft-page-break/></text:p>
      <text:p text:style-name="P4">Hoeveel van de kinderen kunnen we laten meewerken?</text:p>
      <text:p text:style-name="P3"/>
      <text:p text:style-name="P3">Gemakkelijk in en uit de verschillende activiteiten stappen, <text:s/>korte stukken, inspireren door fantasie te laten gebruiken.</text:p>
      <text:p text:style-name="P3"/>
      <text:list xml:id="list39182130" text:continue-numbering="true" text:style-name="L1">
        <text:list-item>
          <text:p text:style-name="P7">Ontwerpeisen</text:p>
          <text:p text:style-name="P7"/>
        </text:list-item>
      </text:list>
      <text:p text:style-name="P4">Wat zijn jullie kwaliteitsstandaarden? Praktisch <text:s/>en inhoudelijk?</text:p>
      <text:p text:style-name="P3"/>
      <text:p text:style-name="P3">Stapje verder gaan, context, veiligheid, prestatiedruk vermijden, verlegen kinderen niet in de kijker zetten, maar een veilige context aanbieden.</text:p>
      <text:p text:style-name="P3"/>
      <text:p text:style-name="P4">Wat verwachten jullie van ons?</text:p>
      <text:p text:style-name="P3"/>
      <text:p text:style-name="P3">Verslagen doorheen het jaar, brainstormen voor we concreet kiezen.</text:p>
      <text:p text:style-name="P3"/>
      <text:p text:style-name="P1"><text:s text:c="7"/>7. <text:s text:c="3"/><text:span text:style-name="T4">Extra informatie</text:span></text:p>
      <text:list xml:id="list842178246025282921" text:style-name="L2">
        <text:list-item>
          <text:p text:style-name="P9">Boze wolf: figurentheater, poppen, proberen voorstelling bij te wonen.</text:p>
        </text:list-item>
        <text:list-item>
          <text:p text:style-name="P9">Bibliotheek Jeugdboekenweek koppelen aan project indien mogelijk. </text:p>
        </text:list-item>
        <text:list-item>
          <text:p text:style-name="P9">Mogelijke samenwerking met Kind en Gezin of Gezinsbond.</text:p>
        </text:list-item>
        <text:list-item>
          <text:p text:style-name="P10"><text:span text:style-name="T1">Reclame in '</text:span><text:span text:style-name="Standaardalinea-lettertype"><text:span text:style-name="T1">In en uit' boekje, <text:s/>1 januari (tekst voor boekje), week van de 17</text:span></text:span><text:span text:style-name="Standaardalinea-lettertype"><text:span text:style-name="T3">de</text:span></text:span><text:span text:style-name="Standaardalinea-lettertype"><text:span text:style-name="T1"> mails en nieuwsbrief naar mensen die een ticket hebben gekocht.</text:span></text:span></text:p>
        </text:list-item>
        <text:list-item>
          <text:p text:style-name="P10"><text:span text:style-name="Standaardalinea-lettertype"><text:span text:style-name="T1">Info toneelstuk op dereustotaal.nl</text:span></text:span></text:p>
        </text:list-item>
        <text:list-item>
          <text:p text:style-name="P10"><text:span text:style-name="Standaardalinea-lettertype"><text:span text:style-name="T1">Kijken naar figurentheater op 16/12 om 19u in de borre.</text:span></text:span></text:p>
        </text:list-item>
      </text:list>
      <text:p text:style-name="P5"><text:span text:style-name="Standaardalinea-lettertype"><text:span text:style-name="T1"/></text:span></text:p>
      <text:list xml:id="list39191962" text:continue-numbering="true" text:style-name="L2">
        <text:list-header>
          <text:p text:style-name="P11"><text:span text:style-name="Standaardalinea-lettertype"><text:span text:style-name="T2">Verdere afspraken: </text:span></text:span></text:p>
          <text:p text:style-name="P11"><text:span text:style-name="Standaardalinea-lettertype"><text:span text:style-name="T1">Bijeenkomst in de borre na eerste branstorm binnen de groep op maandag 16 oktober om 14u. </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Standaard" style:family="paragraph">
      <style:paragraph-properties fo:hyphenation-ladder-count="no-limit"/>
      <style:text-properties fo:hyphenate="false" fo:hyphenation-remain-char-count="0" fo:hyphenation-push-char-count="0"/>
    </style:style>
    <style:style style:name="Lijstalinea" style:family="paragraph" style:parent-style-name="Standaard">
      <style:paragraph-properties fo:margin="100%" fo:margin-left="1.27cm" fo:margin-right="0cm" fo:margin-top="0cm" fo:margin-bottom="0.282cm" fo:hyphenation-ladder-count="no-limit" fo:text-indent="0cm" style:auto-text-indent="false">
        <style:tab-stops/>
      </style:paragraph-properties>
      <style:text-properties fo:hyphenate="false" fo:hyphenation-remain-char-count="0" fo:hyphenation-push-char-count="0"/>
    </style:style>
    <style:style style:name="Standaardalinea-lettertype"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dc:title/>
    <dc:description/>
    <dc:subject/>
    <meta:initial-creator>Felix Demol</meta:initial-creator>
    <dc:creator>Niels Boon</dc:creator>
    <meta:creation-date>2017-09-26T12:29:00Z</meta:creation-date>
    <dc:date>2017-09-26T18:50:20.71</dc:date>
    <meta:editing-cycles>4</meta:editing-cycles>
    <meta:editing-duration>PT1H46M16S</meta:editing-duration>
    <meta:document-statistic meta:table-count="0" meta:image-count="0" meta:object-count="0" meta:page-count="5" meta:paragraph-count="74" meta:word-count="834" meta:character-count="5605"/>
    <meta:template xlink:type="simple" xlink:actuate="onRequest" xlink:title="" xlink:href="Normal"/>
  </office:meta>
</office:document-meta>
</file>