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style:text-position="super 66.6%"/>
    </style:style>
  </office:automatic-styles>
  <office:body>
    <office:text text:use-soft-page-breaks="true">
      <text:p text:style-name="P1"/>
      <text:p text:style-name="Standard">De Dierkost<text:s/>toren staat aan de benedenkant van de vesten (deze toren dateert van de 14<text:span text:style-name="T2">e</text:span><text:s/>eeuw) en maakte vroeger deel uit van de stadsomwalling (vesten), die in de 19e eeuw werd<text:s/>afgebroken.<text:s/>De dierkost is de enig overgebleven vestingtoren van de stadomwalling. Hij werd opgetrokken in zwerfsteen,met een aantalspeklagen in zandsteen. Nadat hij een aantal jaren werd gebruikt als opslagplaats en studenten lokaal is de toren volledig <text:s/>gerenoveerd <text:s/>in 20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erpunt CBE ZOVL</meta:initial-creator>
    <dc:creator>home</dc:creator>
    <meta:creation-date>2010-06-17T09:28:00Z</meta:creation-date>
    <dc:date>2010-06-17T12:23:00Z</dc:date>
    <meta:template xlink:href="Normal.dotm" xlink:type="simple"/>
    <meta:editing-cycles>5</meta:editing-cycles>
    <meta:editing-duration>PT8160S</meta:editing-duration>
    <meta:document-statistic meta:page-count="1" meta:paragraph-count="1" meta:word-count="70" meta:character-count="455" meta:row-count="3" meta:non-whitespace-character-count="386"/>
  </office:meta>
</office:document-meta>
</file>