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Assistent_32_Veld" style:data-style-name="N0">
      <style:table-cell-properties fo:border="thin solid #000000" style:vertical-align="automatic" fo:background-color="transparent"/>
    </style:style>
    <style:style style:name="ce3" style:family="table-cell" style:parent-style-name="Assistent_32_Categorie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Assistent_32_Tite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Assistent_32_Waarde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Assistent_32_Resultaa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Assistent_32_Tite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Assistent_32_Waarde" style:data-style-name="N0">
      <style:table-cell-properties fo:border="thin solid #000000" style:vertical-align="automatic" fo:background-color="transparent"/>
    </style:style>
    <style:style style:name="ce10" style:family="table-cell" style:parent-style-name="Assistent_32_Resultaa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Assistent_32_Categorie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Assistent_32_Categorie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4" style:family="table-cell" style:parent-style-name="Assistent_32_Waarde" style:data-style-name="N0">
      <style:table-cell-properties fo:border="thin solid #000000" style:vertical-align="automatic" fo:background-color="#FFFFFF"/>
    </style:style>
    <style:style style:name="ce15" style:family="table-cell" style:parent-style-name="Assistent_32_Waarde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Assistent_32_Veld" style:data-style-name="N0">
      <style:table-cell-properties fo:border="thin solid #000000" style:vertical-align="automatic" fo:background-color="transparent"/>
    </style:style>
    <style:style style:name="ce18" style:family="table-cell" style:parent-style-name="Assistent_32_Categorie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Assistent_32_Tite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20" style:family="table-cell" style:parent-style-name="Assistent_32_Waarde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Assistent_32_Resultaa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Assistent_32_Waarde" style:data-style-name="N0">
      <style:table-cell-properties fo:border="thin solid #000000" style:vertical-align="automatic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8.22854166666667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4.73604166666667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4.445cm" style:use-optimal-column-width="true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ys_U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6">
            <text:p>Pl.</text:p>
          </table:table-cell>
          <table:table-cell office:value-type="string" table:style-name="ce17">
            <text:p>Naam/nom</text:p>
          </table:table-cell>
          <table:table-cell office:value-type="string" table:style-name="ce17">
            <text:p>Club<text:s/></text:p>
          </table:table-cell>
          <table:table-cell office:value-type="string" table:style-name="ce18">
            <text:p>W1</text:p>
          </table:table-cell>
          <table:table-cell office:value-type="string" table:style-name="ce18">
            <text:p>W2</text:p>
          </table:table-cell>
          <table:table-cell office:value-type="string" table:style-name="ce19">
            <text:p>W3</text:p>
          </table:table-cell>
          <table:table-cell office:value-type="string" table:style-name="ce16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Rex Tim</text:p>
          </table:table-cell>
          <table:table-cell office:value-type="string" table:style-name="ce16">
            <text:p>RADSPORTKLUB - EUPEN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16">
            <text:p>30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Seynave Yentl</text:p>
          </table:table-cell>
          <table:table-cell office:value-type="string" table:style-name="ce16">
            <text:p>VANOMOBIL MTB CYCLING TEAM</text:p>
          </table:table-cell>
          <table:table-cell office:value-type="float" office:value="27" table:style-name="ce20">
            <text:p>27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177" table:style-name="ce16">
            <text:p>177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Soetens Thomas</text:p>
          </table:table-cell>
          <table:table-cell office:value-type="string" table:style-name="ce16">
            <text:p>TOKA PRINT MOUNTAINBIKE TEAM</text:p>
          </table:table-cell>
          <table:table-cell office:value-type="float" office:value="24" table:style-name="ce20">
            <text:p>24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137" table:style-name="ce16">
            <text:p>137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Saesen Arne</text:p>
          </table:table-cell>
          <table:table-cell office:value-type="string" table:style-name="ce16">
            <text:p>FUJI MTB masters VZW Neeroeteren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106" table:style-name="ce16">
            <text:p>106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Heine Geraud</text:p>
          </table:table-cell>
          <table:table-cell office:value-type="string" table:style-name="ce16">
            <text:p>TEAM CYCLISTE DE HESBAYE</text:p>
          </table:table-cell>
          <table:table-cell office:value-type="float" office:value="80" table:style-name="ce20">
            <text:p>80</text:p>
          </table:table-cell>
          <table:table-cell table:style-name="ce20"/>
          <table:table-cell table:style-name="ce21"/>
          <table:table-cell office:value-type="float" office:value="80" table:style-name="ce16">
            <text:p>8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Van Mechelen Vlad</text:p>
          </table:table-cell>
          <table:table-cell office:value-type="string" table:style-name="ce16">
            <text:p>Vlaams-Brabantse Afdeling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1"/>
          <table:table-cell office:value-type="float" office:value="80" table:style-name="ce16">
            <text:p>80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Rentier Kasper</text:p>
          </table:table-cell>
          <table:table-cell office:value-type="string" table:style-name="ce16">
            <text:p>ZWSE ETREME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75" table:style-name="ce16">
            <text:p>75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CORSUS Yordi</text:p>
          </table:table-cell>
          <table:table-cell office:value-type="string" table:style-name="ce16">
            <text:p>AFDELING ANTWERPEN - WBV</text:p>
          </table:table-cell>
          <table:table-cell table:number-columns-repeated="2" table:style-name="ce20"/>
          <table:table-cell office:value-type="float" office:value="70" table:style-name="ce21">
            <text:p>70</text:p>
          </table:table-cell>
          <table:table-cell office:value-type="float" office:value="70" table:style-name="ce16">
            <text:p>7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Mahieux Gatien</text:p>
          </table:table-cell>
          <table:table-cell office:value-type="string" table:style-name="ce16">
            <text:p>SUPER BIKERS ECOLE VTT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table:style-name="ce21"/>
          <table:table-cell office:value-type="float" office:value="70" table:style-name="ce16">
            <text:p>70</text:p>
          </table:table-cell>
          <table:table-cell table:number-columns-repeated="2" table:style-name="ce1"/>
          <table:table-cell table:style-name="ce16"/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Maheur Théo</text:p>
          </table:table-cell>
          <table:table-cell office:value-type="string" table:style-name="ce16">
            <text:p>SUPER BIKERS ECOLE VTT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table:style-name="ce21"/>
          <table:table-cell office:value-type="float" office:value="61" table:style-name="ce16">
            <text:p>61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Mattheeusen Sten</text:p>
          </table:table-cell>
          <table:table-cell office:value-type="string" table:style-name="ce16">
            <text:p>AFDELING ANTWERPEN - WBV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61" table:style-name="ce16">
            <text:p>61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Vandermeulen Alex</text:p>
          </table:table-cell>
          <table:table-cell office:value-type="string" table:style-name="ce16">
            <text:p>BLANCS GILETS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54" table:style-name="ce16">
            <text:p>54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Joris Audran</text:p>
          </table:table-cell>
          <table:table-cell office:value-type="string" table:style-name="ce16">
            <text:p>INDIVIDUEL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table:style-name="ce21"/>
          <table:table-cell office:value-type="float" office:value="52" table:style-name="ce16">
            <text:p>52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Slaets Yorick</text:p>
          </table:table-cell>
          <table:table-cell office:value-type="string" table:style-name="ce16">
            <text:p>Kon. Edegem bicycle club-BMX racing team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1"/>
          <table:table-cell office:value-type="float" office:value="52" table:style-name="ce16">
            <text:p>52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Friob Noa</text:p>
          </table:table-cell>
          <table:table-cell office:value-type="string" table:style-name="ce16">
            <text:p>TEAM VERANDAS WILLEMS CC CHEVIGNY</text:p>
          </table:table-cell>
          <table:table-cell office:value-type="float" office:value="45" table:style-name="ce20">
            <text:p>45</text:p>
          </table:table-cell>
          <table:table-cell table:style-name="ce20"/>
          <table:table-cell table:style-name="ce21"/>
          <table:table-cell office:value-type="float" office:value="45" table:style-name="ce16">
            <text:p>45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GEENS Milan</text:p>
          </table:table-cell>
          <table:table-cell office:value-type="string" table:style-name="ce16">
            <text:p>Vlaams-Brabantse Afdeling</text:p>
          </table:table-cell>
          <table:table-cell table:number-columns-repeated="2" table:style-name="ce20"/>
          <table:table-cell office:value-type="float" office:value="39" table:style-name="ce21">
            <text:p>3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Houdart Florent</text:p>
          </table:table-cell>
          <table:table-cell office:value-type="string" table:style-name="ce16">
            <text:p>SUPER BIKERS ECOLE VTT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table:style-name="ce21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Bertholet Louis</text:p>
          </table:table-cell>
          <table:table-cell office:value-type="string" table:style-name="ce16">
            <text:p>RED BIKERS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table:style-name="ce21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DONNÉ Olivier</text:p>
          </table:table-cell>
          <table:table-cell office:value-type="string" table:style-name="ce16">
            <text:p>FUJI MTB masters VZW Neeroeteren</text:p>
          </table:table-cell>
          <table:table-cell table:number-columns-repeated="2" table:style-name="ce20"/>
          <table:table-cell office:value-type="float" office:value="34" table:style-name="ce21">
            <text:p>3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BOLLENS Jitze</text:p>
          </table:table-cell>
          <table:table-cell office:value-type="string" table:style-name="ce16">
            <text:p>Vlaams-Brabantse Afdeling</text:p>
          </table:table-cell>
          <table:table-cell table:number-columns-repeated="2" table:style-name="ce20"/>
          <table:table-cell office:value-type="float" office:value="30" table:style-name="ce21">
            <text:p>30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Hamers Mathis</text:p>
          </table:table-cell>
          <table:table-cell office:value-type="string" table:style-name="ce16">
            <text:p>INDIVIDUEL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1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Devleeshouwer Mathias</text:p>
          </table:table-cell>
          <table:table-cell office:value-type="string" table:style-name="ce16">
            <text:p>Vlaams Brabantse afdeling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1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STEVENS Wout</text:p>
          </table:table-cell>
          <table:table-cell office:value-type="string" table:style-name="ce16">
            <text:p>AFDELING ANTWERPEN - WBV</text:p>
          </table:table-cell>
          <table:table-cell table:number-columns-repeated="2" table:style-name="ce20"/>
          <table:table-cell office:value-type="float" office:value="27" table:style-name="ce21">
            <text:p>2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DEVLEESCHOUWER Mathias</text:p>
          </table:table-cell>
          <table:table-cell office:value-type="string" table:style-name="ce16">
            <text:p>Vlaams-Brabantse Afdeling</text:p>
          </table:table-cell>
          <table:table-cell table:number-columns-repeated="2" table:style-name="ce20"/>
          <table:table-cell office:value-type="float" office:value="24" table:style-name="ce21">
            <text:p>2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Delvigne Emilien</text:p>
          </table:table-cell>
          <table:table-cell office:value-type="string" table:style-name="ce16">
            <text:p>TEAM VELOS MOSANS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table:style-name="ce21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Laeremans Ethan</text:p>
          </table:table-cell>
          <table:table-cell office:value-type="string" table:style-name="ce16">
            <text:p>SUPER BIKERS ECOLE VTT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table:style-name="ce21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Dejasse Loïs</text:p>
          </table:table-cell>
          <table:table-cell office:value-type="string" table:style-name="ce16">
            <text:p>INDIVIDUEL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table:style-name="ce21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Delbeke Pierre</text:p>
          </table:table-cell>
          <table:table-cell office:value-type="string" table:style-name="ce16">
            <text:p>INDIVIDUEL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Majois Simon</text:p>
          </table:table-cell>
          <table:table-cell office:value-type="string" table:style-name="ce16">
            <text:p>INDIVIDUEL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De Jasse Naël</text:p>
          </table:table-cell>
          <table:table-cell office:value-type="string" table:style-name="ce16">
            <text:p>INDIVIDUEL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Hijts Feye</text:p>
          </table:table-cell>
          <table:table-cell office:value-type="string" table:style-name="ce16">
            <text:p>INDIVIDUEL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Boys_U11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7">
            <text:p>Pl.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TEAM</text:p>
          </table:table-cell>
          <table:table-cell office:value-type="string" table:style-name="ce11">
            <text:p>W1</text:p>
          </table:table-cell>
          <table:table-cell office:value-type="string" table:style-name="ce11">
            <text:p>W2</text:p>
          </table:table-cell>
          <table:table-cell office:value-type="string" table:style-name="ce11">
            <text:p>W3</text:p>
          </table:table-cell>
          <table:table-cell office:value-type="string" table:style-name="ce8">
            <text:p>Totaal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Coremans Dante</text:p>
          </table:table-cell>
          <table:table-cell office:value-type="string" table:style-name="ce7">
            <text:p>CYCLING TEAM <text:s/>99 <text:s text:c="2"/>V.Z.W. <text:s/>SCHRIEK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De Lie Arnaud</text:p>
          </table:table-cell>
          <table:table-cell office:value-type="string" table:style-name="ce7">
            <text:p>WINDOSE-GRANVILLE TEAM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231" table:style-name="ce10">
            <text:p>231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Bruyninckx Nick</text:p>
          </table:table-cell>
          <table:table-cell office:value-type="string" table:style-name="ce7">
            <text:p>OFF ROAD CLUB BMX <text:s/>2000 <text:s/>DESSEL VZW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Berghmans Sid</text:p>
          </table:table-cell>
          <table:table-cell office:value-type="string" table:style-name="ce7">
            <text:p>TEAM DW BIKES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Rex Konstantin</text:p>
          </table:table-cell>
          <table:table-cell office:value-type="string" table:style-name="ce7">
            <text:p>RADSPORTKLUB - EUPEN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52" table:style-name="ce9">
            <text:p>52</text:p>
          </table:table-cell>
          <table:table-cell office:value-type="float" office:value="122" table:style-name="ce10">
            <text:p>122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Kielich Sander</text:p>
          </table:table-cell>
          <table:table-cell office:value-type="string" table:style-name="ce7">
            <text:p>TREK-KMC MOUNTAINBIKETEAM VZW</text:p>
          </table:table-cell>
          <table:table-cell office:value-type="float" office:value="61" table:style-name="ce9">
            <text:p>61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119" table:style-name="ce10">
            <text:p>119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Delbaere Ibe</text:p>
          </table:table-cell>
          <table:table-cell office:value-type="string" table:style-name="ce7">
            <text:p>WIELERCLUB ""ONDER ONS - PARIKE"" VZW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Malevez Clément</text:p>
          </table:table-cell>
          <table:table-cell office:value-type="string" table:style-name="ce7">
            <text:p>BLANCS GILETS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Clynen Rhune</text:p>
          </table:table-cell>
          <table:table-cell office:value-type="string" table:style-name="ce7">
            <text:p>HAGELAND CYCLING TEAM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10">
            <text:p>94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Rex Konstatin</text:p>
          </table:table-cell>
          <table:table-cell office:value-type="string" table:style-name="ce7">
            <text:p>RADSPORTKLUB - EUPEN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9"/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Wienen Flore</text:p>
          </table:table-cell>
          <table:table-cell office:value-type="string" table:style-name="ce7">
            <text:p>HAGELAND CYCLING TEAM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Berden Vincent</text:p>
          </table:table-cell>
          <table:table-cell office:value-type="string" table:style-name="ce7">
            <text:p>TREK-KMC MOUNTAINBIKETEAM VZW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Huez Xavier</text:p>
          </table:table-cell>
          <table:table-cell office:value-type="string" table:style-name="ce7">
            <text:p>BLANCS GILETS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Porters Zeno</text:p>
          </table:table-cell>
          <table:table-cell office:value-type="string" table:style-name="ce7">
            <text:p>WINDOSE-GRANVILLE TEAM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Willems Gilles</text:p>
          </table:table-cell>
          <table:table-cell office:value-type="string" table:style-name="ce7">
            <text:p>HAGELAND CYCLING TEAM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Daems Wout</text:p>
          </table:table-cell>
          <table:table-cell office:value-type="string" table:style-name="ce7">
            <text:p>OFF ROAD CLUB BMX <text:s/>2000 <text:s/>DESSEL VZW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ondts Mathis</text:p>
          </table:table-cell>
          <table:table-cell office:value-type="string" table:style-name="ce7">
            <text:p>W.A.C. TEAM HOBOKEN (KON.) V.Z.W.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Lavrijsen Yorben</text:p>
          </table:table-cell>
          <table:table-cell office:value-type="string" table:style-name="ce7">
            <text:p>MEZ Team Belgium</text:p>
          </table:table-cell>
          <table:table-cell table:style-name="ce9"/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Michiels Jente</text:p>
          </table:table-cell>
          <table:table-cell office:value-type="string" table:style-name="ce7">
            <text:p>YOUNG SCHELDE CT</text:p>
          </table:table-cell>
          <table:table-cell office:value-type="float" office:value="39" table:style-name="ce9">
            <text:p>39</text:p>
          </table:table-cell>
          <table:table-cell table:number-columns-repeated="2" table:style-name="ce9"/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Diels Noa</text:p>
          </table:table-cell>
          <table:table-cell office:value-type="string" table:style-name="ce7">
            <text:p>TEAM DW BIKES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Blommen Brent</text:p>
          </table:table-cell>
          <table:table-cell office:value-type="string" table:style-name="ce7">
            <text:p>HAGELAND CYCLING TEAM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Verherstraeten Stian</text:p>
          </table:table-cell>
          <table:table-cell office:value-type="string" table:style-name="ce7">
            <text:p>OFF ROAD CLUB BMX 2000 DESSEL VZW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Vanwetswinkel Ignace</text:p>
          </table:table-cell>
          <table:table-cell office:value-type="string" table:style-name="ce7">
            <text:p>DE BEVERCROSSERS - BEVERLO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Simons Julian</text:p>
          </table:table-cell>
          <table:table-cell office:value-type="string" table:style-name="ce7">
            <text:p>FUJI MTB masters VZW Neeroeteren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Janssens Thomas</text:p>
          </table:table-cell>
          <table:table-cell office:value-type="string" table:style-name="ce7">
            <text:p>OFF ROAD CLUB BMX <text:s/>2000 <text:s/>DESSEL VZW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Pauwels Pieter</text:p>
          </table:table-cell>
          <table:table-cell office:value-type="string" table:style-name="ce7">
            <text:p>AFDELING OOST-VLAANDEREN WBV - VZW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Savigny Romain</text:p>
          </table:table-cell>
          <table:table-cell office:value-type="string" table:style-name="ce7">
            <text:p>BLANCS GILETS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Koller Theo</text:p>
          </table:table-cell>
          <table:table-cell office:value-type="string" table:style-name="ce7">
            <text:p>ARDENNES MOUNTAIN BIKE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Fayt Gauthier</text:p>
          </table:table-cell>
          <table:table-cell office:value-type="string" table:style-name="ce7">
            <text:p>SUPER BIKERS ECOLE VTT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Klinkenberg Pieter-Jan</text:p>
          </table:table-cell>
          <table:table-cell office:value-type="string" table:style-name="ce7">
            <text:p>FUJI MTB masters VZW Neeroeteren</text:p>
          </table:table-cell>
          <table:table-cell table:style-name="ce9"/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Ulens de Schooten Arthur</text:p>
          </table:table-cell>
          <table:table-cell office:value-type="string" table:style-name="ce7">
            <text:p>BLANCS GILETS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KLINKENBERG Pieter - Jan</text:p>
          </table:table-cell>
          <table:table-cell office:value-type="string" table:style-name="ce7">
            <text:p>FUJI MTB masters VZW Neeroeteren</text:p>
          </table:table-cell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Pignol Malo</text:p>
          </table:table-cell>
          <table:table-cell office:value-type="string" table:style-name="ce7">
            <text:p>BLANCS GILETS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VAN CAMPENHOUT Jetze</text:p>
          </table:table-cell>
          <table:table-cell office:value-type="string" table:style-name="ce7">
            <text:p>WK NOORD WEST BRABANT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Vanderlinden Lukas</text:p>
          </table:table-cell>
          <table:table-cell office:value-type="string" table:style-name="ce7">
            <text:p>VLAAMS-BRABANTSE AFDELING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Teller Elias</text:p>
          </table:table-cell>
          <table:table-cell office:value-type="string" table:style-name="ce7">
            <text:p>RADSPORTKLUB - EUPEN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HUYBS Ward</text:p>
          </table:table-cell>
          <table:table-cell office:value-type="string" table:style-name="ce7">
            <text:p>WSC HAND IN HAND BAAL</text:p>
          </table:table-cell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Jacobs Lennert</text:p>
          </table:table-cell>
          <table:table-cell office:value-type="string" table:style-name="ce7">
            <text:p>AFDELING ANTWERPEN - WBV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Meessen Dylan</text:p>
          </table:table-cell>
          <table:table-cell office:value-type="string" table:style-name="ce7">
            <text:p>VELO-CLUB LA CALAMINE ASBL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9"/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Sterckx Raven</text:p>
          </table:table-cell>
          <table:table-cell office:value-type="string" table:style-name="ce7">
            <text:p>AFDELING OOST-VLAANDEREN WBV -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Van Doren Mathis</text:p>
          </table:table-cell>
          <table:table-cell office:value-type="string" table:style-name="ce7">
            <text:p>BLANCS GILETS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Van Thillo Ibe</text:p>
          </table:table-cell>
          <table:table-cell office:value-type="string" table:style-name="ce7">
            <text:p>WAASLAND MOUNTAINBIKE TEAM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De Bock Rune</text:p>
          </table:table-cell>
          <table:table-cell office:value-type="string" table:style-name="ce7">
            <text:p>Jonge Rakkers Vollezele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DEHAES Wiebe</text:p>
          </table:table-cell>
          <table:table-cell office:value-type="string" table:style-name="ce7">
            <text:p>BMX TEAM BEKAF VZW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Van den Eede Borre</text:p>
          </table:table-cell>
          <table:table-cell office:value-type="string" table:style-name="ce7">
            <text:p>AFDELING ANTWERPEN - WBV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Flament Juan</text:p>
          </table:table-cell>
          <table:table-cell office:value-type="string" table:style-name="ce7">
            <text:p>BLANCS GILETS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De Puydt Daan</text:p>
          </table:table-cell>
          <table:table-cell office:value-type="string" table:style-name="ce7">
            <text:p>LIMBURGSE AFDELING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Vanderlinden Jorre</text:p>
          </table:table-cell>
          <table:table-cell office:value-type="string" table:style-name="ce7">
            <text:p>BMX Bekaf Aarschot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DE KEERSMAEKER Ruben</text:p>
          </table:table-cell>
          <table:table-cell office:value-type="string" table:style-name="ce7">
            <text:p>WAASLAND MOUNTAINBIKE TEAM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Hauteclair Tommi</text:p>
          </table:table-cell>
          <table:table-cell office:value-type="string" table:style-name="ce7">
            <text:p>TEAM CYCLISTE DE HESBAYE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CLAES Jary</text:p>
          </table:table-cell>
          <table:table-cell office:value-type="string" table:style-name="ce7">
            <text:p>DCM-GB VORSELAAR CYCLING TEAM VZW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Lillo Aubry</text:p>
          </table:table-cell>
          <table:table-cell office:value-type="string" table:style-name="ce7">
            <text:p>WILD BIKERS ASBL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Vandamme Noah</text:p>
          </table:table-cell>
          <table:table-cell office:value-type="string" table:style-name="ce7">
            <text:p>TREK-KMC MOUNTAINBIKETEAM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Falise Maxence</text:p>
          </table:table-cell>
          <table:table-cell office:value-type="string" table:style-name="ce7">
            <text:p>BLANCS GILET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SLEGERS Wietse</text:p>
          </table:table-cell>
          <table:table-cell office:value-type="string" table:style-name="ce7">
            <text:p>FUJI MTB masters VZW Neeroeteren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Amico Valentino</text:p>
          </table:table-cell>
          <table:table-cell office:value-type="string" table:style-name="ce7">
            <text:p>SUPER BIKERS ECOLE VTT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Bentemps Sacha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DEJONGHE Bruce</text:p>
          </table:table-cell>
          <table:table-cell office:value-type="string" table:style-name="ce7">
            <text:p>K. EDEGEM BICYCLE CLUB - BMX RACING TEAM VZW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Falize Guillaume</text:p>
          </table:table-cell>
          <table:table-cell office:value-type="string" table:style-name="ce7">
            <text:p>BLANCS GILET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Furtado Matos Rapfael</text:p>
          </table:table-cell>
          <table:table-cell office:value-type="string" table:style-name="ce7">
            <text:p>BLANCS GILET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Jaenen Jelle</text:p>
          </table:table-cell>
          <table:table-cell office:value-type="string" table:style-name="ce7">
            <text:p>FUJI MTB masters VZW Neeroeteren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Janssens Kobe</text:p>
          </table:table-cell>
          <table:table-cell office:value-type="string" table:style-name="ce7">
            <text:p>Vlaams Brabantse afdeling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Boys_U13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4" table:default-cell-style-name="ce12"/>
        <table:table-column table:style-name="co11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7">
            <text:p>PL.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TEAM</text:p>
          </table:table-cell>
          <table:table-cell office:value-type="string" table:style-name="ce11">
            <text:p>W1</text:p>
          </table:table-cell>
          <table:table-cell office:value-type="string" table:style-name="ce11">
            <text:p>W2</text:p>
          </table:table-cell>
          <table:table-cell office:value-type="string" table:style-name="ce11">
            <text:p>W3</text:p>
          </table:table-cell>
          <table:table-cell office:value-type="string" table:style-name="ce8">
            <text:p>Totaal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1">
            <text:p>Decoster Louis</text:p>
          </table:table-cell>
          <table:table-cell office:value-type="string" table:style-name="ce11">
            <text:p>TREK-KMC MOUNTAINBIKETEAM VZW</text:p>
          </table:table-cell>
          <table:table-cell office:value-type="float" office:value="100" table:style-name="ce9">
            <text:p>100</text:p>
          </table:table-cell>
          <table:table-cell office:value-type="float" office:value="52" table:style-name="ce22">
            <text:p>52</text:p>
          </table:table-cell>
          <table:table-cell office:value-type="float" office:value="100" table:style-name="ce9">
            <text:p>100</text:p>
          </table:table-cell>
          <table:table-cell office:value-type="float" office:value="252" table:formula="msoxl:=SUM(D2:F2)" table:style-name="ce10">
            <text:p>25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1">
            <text:p>Massoz Nathan</text:p>
          </table:table-cell>
          <table:table-cell office:value-type="string" table:style-name="ce11">
            <text:p>ARDENNES MOUNTAIN BIKE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52" table:style-name="ce9">
            <text:p>52</text:p>
          </table:table-cell>
          <table:table-cell office:value-type="float" office:value="232" table:formula="msoxl:=SUM(D3:F3)" table:style-name="ce10">
            <text:p>232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1">
            <text:p>Janssens Dries</text:p>
          </table:table-cell>
          <table:table-cell office:value-type="string" table:style-name="ce11">
            <text:p>OFF ROAD CLUB BMX <text:s/>2000 <text:s/>DESSEL VZW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201" table:formula="msoxl:=SUM(D4:F4)" table:style-name="ce10">
            <text:p>201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1">
            <text:p>Wellens Jonas</text:p>
          </table:table-cell>
          <table:table-cell office:value-type="string" table:style-name="ce11">
            <text:p>KRIEKEL CYCLING TEAM TESSENDERLO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171" table:formula="msoxl:=SUM(D5:F5)" table:style-name="ce10">
            <text:p>171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1">
            <text:p>Vanden bussche Wannes</text:p>
          </table:table-cell>
          <table:table-cell office:value-type="string" table:style-name="ce11">
            <text:p>MEZ TEAM BELGIUM <text:s/>SNELLEGEM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139" table:formula="msoxl:=SUM(D6:F6)" table:style-name="ce10">
            <text:p>13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1">
            <text:p>De Vet Sander</text:p>
          </table:table-cell>
          <table:table-cell office:value-type="string" table:style-name="ce11">
            <text:p>W.A.C. TEAM HOBOKEN (KON.) V.Z.W.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134" table:formula="msoxl:=SUM(D7:F7)" table:style-name="ce10">
            <text:p>134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1">
            <text:p>Gilson Mathis</text:p>
          </table:table-cell>
          <table:table-cell office:value-type="string" table:style-name="ce11">
            <text:p>BLANCS GILETS</text:p>
          </table:table-cell>
          <table:table-cell office:value-type="float" office:value="34" table:style-name="ce9">
            <text:p>34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14" table:formula="msoxl:=SUM(D8:F8)" table:style-name="ce10">
            <text:p>11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1">
            <text:p>Van Thillo Jitse</text:p>
          </table:table-cell>
          <table:table-cell office:value-type="string" table:style-name="ce11">
            <text:p>WAASLAND MOUNTAINBIKE TEAM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114" table:formula="msoxl:=SUM(D9:F9)" table:style-name="ce10">
            <text:p>11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1">
            <text:p>Crijns Michiel</text:p>
          </table:table-cell>
          <table:table-cell office:value-type="string" table:style-name="ce11">
            <text:p>SPORT EN STEUN - LEOPOLDSBURG</text:p>
          </table:table-cell>
          <table:table-cell office:value-type="float" office:value="16" table:style-name="ce9">
            <text:p>16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95" table:formula="msoxl:=SUM(D10:F10)" table:style-name="ce10">
            <text:p>95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1">
            <text:p>Malezsewski Lucas</text:p>
          </table:table-cell>
          <table:table-cell office:value-type="string" table:style-name="ce11">
            <text:p>LA BICYCLETTA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71" table:formula="msoxl:=SUM(D11:F11)" table:style-name="ce10">
            <text:p>71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1">
            <text:p>POLFLIET Nico</text:p>
          </table:table-cell>
          <table:table-cell office:value-type="string" table:style-name="ce11">
            <text:p>VANOMOBIL MTB CYCLING TEAM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71" table:formula="msoxl:=SUM(D12:F12)" table:style-name="ce10">
            <text:p>7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1">
            <text:p>Felix Kenzo</text:p>
          </table:table-cell>
          <table:table-cell office:value-type="string" table:style-name="ce11">
            <text:p>LA BICYCLETTA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68" table:formula="msoxl:=SUM(D13:F13)" table:style-name="ce10">
            <text:p>6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1">
            <text:p>Jacquemin Matisse</text:p>
          </table:table-cell>
          <table:table-cell office:value-type="string" table:style-name="ce11">
            <text:p>THE DIRT KNIGHTS</text:p>
          </table:table-cell>
          <table:table-cell office:value-type="float" office:value="61" table:style-name="ce9">
            <text:p>61</text:p>
          </table:table-cell>
          <table:table-cell table:number-columns-repeated="2" table:style-name="ce9"/>
          <table:table-cell office:value-type="float" office:value="61" table:formula="msoxl:=SUM(D14:F14)" table:style-name="ce10">
            <text:p>6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1">
            <text:p>De Graeve Jason</text:p>
          </table:table-cell>
          <table:table-cell office:value-type="string" table:style-name="ce11">
            <text:p>VANOMOBIL MTB CYCLING TEAM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55" table:formula="msoxl:=SUM(D15:F15)" table:style-name="ce10">
            <text:p>55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1">
            <text:p>Verhulst Ewout</text:p>
          </table:table-cell>
          <table:table-cell office:value-type="string" table:style-name="ce11">
            <text:p>WAASLAND MOUNTAINBIKE TEAM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52" table:formula="msoxl:=SUM(D16:F16)" table:style-name="ce10">
            <text:p>52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1">
            <text:p>Teller Lukas</text:p>
          </table:table-cell>
          <table:table-cell office:value-type="string" table:style-name="ce11">
            <text:p>RADSPORTKLUB - EUPEN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47" table:formula="msoxl:=SUM(D17:F17)" table:style-name="ce10">
            <text:p>47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1">
            <text:p>VAN AERT Senne</text:p>
          </table:table-cell>
          <table:table-cell office:value-type="string" table:style-name="ce11">
            <text:p>DCM-GB vorselaar Cycling team VZW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47" table:formula="msoxl:=SUM(D18:F18)" table:style-name="ce10">
            <text:p>47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1">
            <text:p>Vanwetswinkel Quinten</text:p>
          </table:table-cell>
          <table:table-cell office:value-type="string" table:style-name="ce11">
            <text:p>DE BEVERCROSSERS - BEVERLO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42" table:formula="msoxl:=SUM(D19:F19)" table:style-name="ce10">
            <text:p>42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1">
            <text:p>Hemeryck Jeroen</text:p>
          </table:table-cell>
          <table:table-cell office:value-type="string" table:style-name="ce11">
            <text:p>VANOMOBIL MTB CYCLING TEAM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7" table:formula="msoxl:=SUM(D20:F20)" table:style-name="ce10">
            <text:p>37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1">
            <text:p>Braeken Ibe</text:p>
          </table:table-cell>
          <table:table-cell office:value-type="string" table:style-name="ce11">
            <text:p>THE BARRACUDA COMPANY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4" table:formula="msoxl:=SUM(D21:F21)" table:style-name="ce10">
            <text:p>34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1">
            <text:p>Van Doninck Quinten</text:p>
          </table:table-cell>
          <table:table-cell office:value-type="string" table:style-name="ce11">
            <text:p>AFDELING ANTWERPEN - WBV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31" table:formula="msoxl:=SUM(D22:F22)" table:style-name="ce10">
            <text:p>31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1">
            <text:p>Pauwels Laus</text:p>
          </table:table-cell>
          <table:table-cell office:value-type="string" table:style-name="ce11">
            <text:p>LA BICYCLETTA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0" table:formula="msoxl:=SUM(D23:F23)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1">
            <text:p>Bleux Kobe</text:p>
          </table:table-cell>
          <table:table-cell office:value-type="string" table:style-name="ce11">
            <text:p>SPORT EN STEUN - LEOPOLDSBURG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9" table:formula="msoxl:=SUM(D24:F24)" table:style-name="ce10">
            <text:p>2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1">
            <text:p>Brusseleers Kiano</text:p>
          </table:table-cell>
          <table:table-cell office:value-type="string" table:style-name="ce11">
            <text:p>LA BICYCLETTA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6" table:formula="msoxl:=SUM(D25:F25)" table:style-name="ce10">
            <text:p>26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1">
            <text:p>Struyf Robbe</text:p>
          </table:table-cell>
          <table:table-cell office:value-type="string" table:style-name="ce11">
            <text:p>RUDYCO CYCLING TEAM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23" table:formula="msoxl:=SUM(D26:F26)" table:style-name="ce10">
            <text:p>2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1">
            <text:p>Hyon François</text:p>
          </table:table-cell>
          <table:table-cell office:value-type="string" table:style-name="ce11">
            <text:p>E.C. FUMACIENNE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float" office:value="20" table:formula="msoxl:=SUM(D27:F27)" table:style-name="ce10">
            <text:p>20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1">
            <text:p>Joris Senne</text:p>
          </table:table-cell>
          <table:table-cell office:value-type="string" table:style-name="ce11">
            <text:p>RACING TEAM <text:s/>SMOUT <text:s/>BOECHOUT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formula="msoxl:=SUM(D28:F28)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1">
            <text:p>Meulemans Lennert</text:p>
          </table:table-cell>
          <table:table-cell office:value-type="string" table:style-name="ce11">
            <text:p>DCM-GB vorselaar Cycling team VZW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msoxl:=SUM(D29:F29)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1">
            <text:p>SPRANGERS Lloyd</text:p>
          </table:table-cell>
          <table:table-cell office:value-type="string" table:style-name="ce11">
            <text:p>AFDELING OOST-VLAANDEREN WBV - VZW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float" office:value="17" table:formula="msoxl:=SUM(D30:F30)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1">
            <text:p>VAN DER VEKEN Senne</text:p>
          </table:table-cell>
          <table:table-cell office:value-type="string" table:style-name="ce11">
            <text:p>VLAAMS-BRABANTSE AFDELING</text:p>
          </table:table-cell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float" office:value="16" table:formula="msoxl:=SUM(D31:F31)" table:style-name="ce10">
            <text:p>16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1">
            <text:p>Ysenbaardt Stefan</text:p>
          </table:table-cell>
          <table:table-cell office:value-type="string" table:style-name="ce11">
            <text:p>K. EDEGEM BICYCLE CLUB - BMX RACING TEAM VZW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formula="msoxl:=SUM(D32:F32)" table:style-name="ce10">
            <text:p>16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1">
            <text:p>Sprangers Loyd</text:p>
          </table:table-cell>
          <table:table-cell office:value-type="string" table:style-name="ce11">
            <text:p>Oost-Vlaamse Afdeling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formula="msoxl:=SUM(D33:F33)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1">
            <text:p>Semal Theo</text:p>
          </table:table-cell>
          <table:table-cell office:value-type="string" table:style-name="ce11">
            <text:p>BLANCS GILETS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2" table:formula="msoxl:=SUM(D34:F34)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1">
            <text:p>Van Ghelewe Wout</text:p>
          </table:table-cell>
          <table:table-cell office:value-type="string" table:style-name="ce11">
            <text:p>LINGIER <text:s/>VERSLUYS <text:s/>BEACHBIKERS VZW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2" table:formula="msoxl:=SUM(D35:F35)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1">
            <text:p>Vandenbulcke Pierre</text:p>
          </table:table-cell>
          <table:table-cell office:value-type="string" table:style-name="ce11">
            <text:p>SUPER BIKERS ECOLE VTT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2" table:formula="msoxl:=SUM(D36:F36)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1">
            <text:p>LAVERGE Maxim</text:p>
          </table:table-cell>
          <table:table-cell office:value-type="string" table:style-name="ce11">
            <text:p>RIJSCHOOL AH - GENTSE VS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float" office:value="8" table:formula="msoxl:=SUM(D37:F37)" table:style-name="ce10">
            <text:p>8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1">
            <text:p>Gielen Lars</text:p>
          </table:table-cell>
          <table:table-cell office:value-type="string" table:style-name="ce11">
            <text:p>CYCLO BIKE LIMBURG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formula="msoxl:=SUM(D38:F38)" table:style-name="ce10">
            <text:p>7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1">
            <text:p>Janssens Arne</text:p>
          </table:table-cell>
          <table:table-cell office:value-type="string" table:style-name="ce11">
            <text:p>CORRATEC-REUTER-JUNIOR-TEAM VOG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6" table:formula="msoxl:=SUM(D39:F39)" table:style-name="ce10">
            <text:p>6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1">
            <text:p>Samoy Ward</text:p>
          </table:table-cell>
          <table:table-cell office:value-type="string" table:style-name="ce11">
            <text:p>TREK-KMC MOUNTAINBIKETEAM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msoxl:=SUM(D40:F40)" table:style-name="ce10">
            <text:p>6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1">
            <text:p>De Cordt Laurens</text:p>
          </table:table-cell>
          <table:table-cell office:value-type="string" table:style-name="ce11">
            <text:p>DCM-GB vorselaar Cycling team VZW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SUM(D41:F41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1">
            <text:p>De Vries Dylan</text:p>
          </table:table-cell>
          <table:table-cell office:value-type="string" table:style-name="ce11">
            <text:p>TEAM DW BIKES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formula="msoxl:=SUM(D42:F42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1">
            <text:p>Van Wynsberghe Thomas</text:p>
          </table:table-cell>
          <table:table-cell office:value-type="string" table:style-name="ce11">
            <text:p>SUPER BIKERS ECOLE VTT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5" table:formula="msoxl:=SUM(D43:F43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1">
            <text:p>Wyseure Joran</text:p>
          </table:table-cell>
          <table:table-cell office:value-type="string" table:style-name="ce11">
            <text:p>Kon. Brugse Velosport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formula="msoxl:=SUM(D44:F44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1">
            <text:p>Bernaerts Stan</text:p>
          </table:table-cell>
          <table:table-cell office:value-type="string" table:style-name="ce11">
            <text:p>LA BICYCLETT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D45:F45)" table:style-name="ce10">
            <text:p>3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1">
            <text:p>Salvador Bryan</text:p>
          </table:table-cell>
          <table:table-cell office:value-type="string" table:style-name="ce11">
            <text:p>INDIVIDUEL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formula="msoxl:=SUM(D46:F46)" table:style-name="ce10">
            <text:p>3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1">
            <text:p>Lippens Ward</text:p>
          </table:table-cell>
          <table:table-cell office:value-type="string" table:style-name="ce11">
            <text:p>DE BEVERCROSSERS - BEVERL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D47:F47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1">
            <text:p>Maheur Tomac</text:p>
          </table:table-cell>
          <table:table-cell office:value-type="string" table:style-name="ce11">
            <text:p>SUPER BIKERS ECOLE VTT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formula="msoxl:=SUM(D48:F48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1">
            <text:p>Suykerbuyk Dylan</text:p>
          </table:table-cell>
          <table:table-cell office:value-type="string" table:style-name="ce11">
            <text:p>AFDELING ANTWERPEN - WBV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D49:F49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1">
            <text:p>De Keersmaeker Kenji</text:p>
          </table:table-cell>
          <table:table-cell office:value-type="string" table:style-name="ce11">
            <text:p>WAASLAND MOUNTAINBIKE TEAM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50:F50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1">
            <text:p>Heine Brieux</text:p>
          </table:table-cell>
          <table:table-cell office:value-type="string" table:style-name="ce11">
            <text:p>TEAM CYCLISTE DE HESBAYE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51:F51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1">
            <text:p>Maquet Jordan</text:p>
          </table:table-cell>
          <table:table-cell office:value-type="string" table:style-name="ce11">
            <text:p>LOTTO - VC ARDENN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52:F52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1">
            <text:p>Peeters Kobe</text:p>
          </table:table-cell>
          <table:table-cell office:value-type="string" table:style-name="ce11">
            <text:p>De Bevercrosser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53:F53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1">
            <text:p>Van Duyse Arno</text:p>
          </table:table-cell>
          <table:table-cell office:value-type="string" table:style-name="ce11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54:F54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1">
            <text:p>Van Mallegem Thomas</text:p>
          </table:table-cell>
          <table:table-cell office:value-type="string" table:style-name="ce11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55:F55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1">
            <text:p>WANNIJN Glenn</text:p>
          </table:table-cell>
          <table:table-cell office:value-type="string" table:style-name="ce11">
            <text:p>PROV. AFD. WEST-VLAANDEREN WBV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formula="msoxl:=SUM(D56:F56)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2"/>
          <table:table-cell table:number-columns-repeated="16378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Boys_U15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2">
          <table:table-cell table:style-name="ce7"/>
          <table:table-cell office:value-type="string" table:style-name="ce2">
            <text:p>NAAM</text:p>
          </table:table-cell>
          <table:table-cell office:value-type="string" table:style-name="ce2">
            <text:p>TEAM</text:p>
          </table:table-cell>
          <table:table-cell office:value-type="string" table:style-name="ce11">
            <text:p>W1</text:p>
          </table:table-cell>
          <table:table-cell office:value-type="string" table:style-name="ce11">
            <text:p>W2</text:p>
          </table:table-cell>
          <table:table-cell office:value-type="string" table:style-name="ce11">
            <text:p>W3</text:p>
          </table:table-cell>
          <table:table-cell office:value-type="string" table:style-name="ce8">
            <text:p>Totaal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Van Ingelgom Tom</text:p>
          </table:table-cell>
          <table:table-cell office:value-type="string" table:style-name="ce7">
            <text:p>LA BYCICLETTA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300" table:formula="msoxl:=SUM(D2:F2)" table:style-name="ce10">
            <text:p>30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Verhulst Emile</text:p>
          </table:table-cell>
          <table:table-cell office:value-type="string" table:style-name="ce7">
            <text:p>Waasland mountainbike team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240" table:formula="msoxl:=SUM(D3:F3)" table:style-name="ce10">
            <text:p>240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Cara Rémi</text:p>
          </table:table-cell>
          <table:table-cell office:value-type="string" table:style-name="ce7">
            <text:p>WINDOSE-GRANVILLE TEAM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140" table:formula="msoxl:=SUM(D4:F4)" table:style-name="ce10">
            <text:p>14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Rex Laurenz</text:p>
          </table:table-cell>
          <table:table-cell office:value-type="string" table:style-name="ce7">
            <text:p>RADSPORTKLUB - EUPEN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136" table:formula="msoxl:=SUM(D5:F5)" table:style-name="ce10">
            <text:p>136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Pauwels Tijl</text:p>
          </table:table-cell>
          <table:table-cell office:value-type="string" table:style-name="ce7">
            <text:p>W.A.C. TEAM HOBOKEN (KON.) V.Z.W.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122" table:formula="msoxl:=SUM(D6:F6)" table:style-name="ce10">
            <text:p>122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3">
            <text:p>Dieleman Stan</text:p>
          </table:table-cell>
          <table:table-cell office:value-type="string" table:style-name="ce7">
            <text:p>TREK-KMC MOUNTAINBIKETEAM VZW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110" table:formula="msoxl:=SUM(D7:F7)" table:style-name="ce10">
            <text:p>110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Driesen Jarne</text:p>
          </table:table-cell>
          <table:table-cell office:value-type="string" table:style-name="ce7">
            <text:p>Hageland cycling team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104" table:formula="msoxl:=SUM(D8:F8)" table:style-name="ce10">
            <text:p>104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Van der Sande Rick</text:p>
          </table:table-cell>
          <table:table-cell office:value-type="string" table:style-name="ce7">
            <text:p>Vlaams-Brabantse Afdeling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70" table:style-name="ce9">
            <text:p>70</text:p>
          </table:table-cell>
          <table:table-cell office:value-type="float" office:value="94" table:formula="msoxl:=SUM(D9:F9)" table:style-name="ce10">
            <text:p>94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Kielich Timo</text:p>
          </table:table-cell>
          <table:table-cell office:value-type="string" table:style-name="ce7">
            <text:p>TREK-KMC MOUNTAINBIKETEAM VZW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88" table:formula="msoxl:=SUM(D10:F10)" table:style-name="ce10">
            <text:p>88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Vertongen Jens</text:p>
          </table:table-cell>
          <table:table-cell office:value-type="string" table:style-name="ce7">
            <text:p>VA-cycling team Zele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office:value-type="float" office:value="87" table:formula="msoxl:=SUM(D11:F11)" table:style-name="ce10">
            <text:p>87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Van Asbroeck Bert</text:p>
          </table:table-cell>
          <table:table-cell office:value-type="string" table:style-name="ce7">
            <text:p>Lotto Olympia Tienen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59" table:formula="msoxl:=SUM(D12:F12)" table:style-name="ce10">
            <text:p>59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Janssens Pieter</text:p>
          </table:table-cell>
          <table:table-cell office:value-type="string" table:style-name="ce7">
            <text:p>OFF ROAD CLUB BMX <text:s/>2000 <text:s/>DESSEL VZW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53" table:formula="msoxl:=SUM(D13:F13)" table:style-name="ce10">
            <text:p>53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Pijpers Wouter</text:p>
          </table:table-cell>
          <table:table-cell office:value-type="string" table:style-name="ce7">
            <text:p>OFF ROAD CLUB BMX <text:s/>2000 <text:s/>DESSEL VZW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50" table:formula="msoxl:=SUM(D14:F14)" table:style-name="ce10">
            <text:p>5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Roggeman Wout</text:p>
          </table:table-cell>
          <table:table-cell office:value-type="string" table:style-name="ce7">
            <text:p>TREK-KMC MOUNTAINBIKETEAM VZW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50" table:formula="msoxl:=SUM(D15:F15)" table:style-name="ce10">
            <text:p>50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Van Ham Niels</text:p>
          </table:table-cell>
          <table:table-cell office:value-type="string" table:style-name="ce7">
            <text:p>MTB team Langdorp VZW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50" table:formula="msoxl:=SUM(D16:F16)" table:style-name="ce10">
            <text:p>50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Bosard Gilles</text:p>
          </table:table-cell>
          <table:table-cell office:value-type="string" table:style-name="ce7">
            <text:p>WINDOSE-GRANVILLE TEAM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46" table:formula="msoxl:=SUM(D17:F17)" table:style-name="ce10">
            <text:p>46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nthuenis Yenzy</text:p>
          </table:table-cell>
          <table:table-cell office:value-type="string" table:style-name="ce7">
            <text:p>Waasland mountainbike team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45" table:formula="msoxl:=SUM(D18:F18)" table:style-name="ce10">
            <text:p>45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Baude Arthur</text:p>
          </table:table-cell>
          <table:table-cell office:value-type="string" table:style-name="ce7">
            <text:p>TEAM VERANDAS WILLEMS CC CHEVIGNY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9"/>
          <table:table-cell office:value-type="float" office:value="45" table:formula="msoxl:=SUM(D19:F19)" table:style-name="ce10">
            <text:p>45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Scoponi Dante</text:p>
          </table:table-cell>
          <table:table-cell office:value-type="string" table:style-name="ce7">
            <text:p>W.A.C. TEAM HOBOKEN (KON.) V.Z.W.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43" table:formula="msoxl:=SUM(D20:F20)" table:style-name="ce10">
            <text:p>43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Houbben Adrien</text:p>
          </table:table-cell>
          <table:table-cell office:value-type="string" table:style-name="ce7">
            <text:p>ARDENNES MOUNTAIN BIKE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6" table:formula="msoxl:=SUM(D21:F21)" table:style-name="ce10">
            <text:p>36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Niessen Léo</text:p>
          </table:table-cell>
          <table:table-cell office:value-type="string" table:style-name="ce7">
            <text:p>RADSPORTKLUB - EUPEN</text:p>
          </table:table-cell>
          <table:table-cell office:value-type="float" office:value="34" table:style-name="ce9">
            <text:p>34</text:p>
          </table:table-cell>
          <table:table-cell table:number-columns-repeated="2" table:style-name="ce9"/>
          <table:table-cell office:value-type="float" office:value="34" table:formula="msoxl:=SUM(D22:F22)" table:style-name="ce10">
            <text:p>34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Bero Sean</text:p>
          </table:table-cell>
          <table:table-cell office:value-type="string" table:style-name="ce7">
            <text:p>Team cycliste de hesbaye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3" table:formula="msoxl:=SUM(D23:F23)" table:style-name="ce10">
            <text:p>33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Van Dessel Leonard</text:p>
          </table:table-cell>
          <table:table-cell office:value-type="string" table:style-name="ce7">
            <text:p>WSC HAND IN HAND BAAL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2" table:formula="msoxl:=SUM(D24:F24)" table:style-name="ce10">
            <text:p>32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Dhoore Alessio</text:p>
          </table:table-cell>
          <table:table-cell office:value-type="string" table:style-name="ce7">
            <text:p>VA-CYCLING TEAM ELE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1" table:formula="msoxl:=SUM(D25:F25)" table:style-name="ce10">
            <text:p>31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Bogaert Seppe</text:p>
          </table:table-cell>
          <table:table-cell office:value-type="string" table:style-name="ce7">
            <text:p>TREK-KMC MOUNTAINBIKETEAM VZW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8" table:formula="msoxl:=SUM(D26:F26)" table:style-name="ce10">
            <text:p>28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Van Assche Bert</text:p>
          </table:table-cell>
          <table:table-cell office:value-type="string" table:style-name="ce7">
            <text:p>VA-cycling team Zele</text:p>
          </table:table-cell>
          <table:table-cell table:style-name="ce9"/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22" table:formula="msoxl:=SUM(D27:F27)" table:style-name="ce10">
            <text:p>22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Remy Simon</text:p>
          </table:table-cell>
          <table:table-cell office:value-type="string" table:style-name="ce7">
            <text:p>SUPER BIKERS ECOLE VTT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4">
            <text:p>4</text:p>
          </table:table-cell>
          <table:table-cell table:style-name="ce9"/>
          <table:table-cell office:value-type="float" office:value="21" table:formula="msoxl:=SUM(D28:F28)" table:style-name="ce10">
            <text:p>21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GELUYKENS Thor</text:p>
          </table:table-cell>
          <table:table-cell office:value-type="string" table:style-name="ce7">
            <text:p>AFDELING ANTWERPEN - WBV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office:value-type="float" office:value="20" table:formula="msoxl:=SUM(D29:F29)" table:style-name="ce10">
            <text:p>20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Denayer Tom</text:p>
          </table:table-cell>
          <table:table-cell office:value-type="string" table:style-name="ce7">
            <text:p>SUPER BIKERS ECOLE VTT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float" office:value="19" table:formula="msoxl:=SUM(D30:F30)" table:style-name="ce10">
            <text:p>19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WUYTS Mathijs</text:p>
          </table:table-cell>
          <table:table-cell office:value-type="string" table:style-name="ce7">
            <text:p>CYCLING TEAM <text:s/>99 <text:s text:c="2"/>V.Z.W. <text:s/>SCHRIEK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float" office:value="19" table:formula="msoxl:=SUM(D31:F31)" table:style-name="ce10">
            <text:p>19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Jacquet Noé</text:p>
          </table:table-cell>
          <table:table-cell office:value-type="string" table:style-name="ce7">
            <text:p>WINDOSE-GRANVILLE TEAM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float" office:value="18" table:formula="msoxl:=SUM(D32:F32)" table:style-name="ce10">
            <text:p>18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De Graeve Brian</text:p>
          </table:table-cell>
          <table:table-cell office:value-type="string" table:style-name="ce7">
            <text:p>VANOMOBIL MTB CYCLING TEAM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7" table:formula="msoxl:=SUM(D33:F33)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Herremans Rik</text:p>
          </table:table-cell>
          <table:table-cell office:value-type="string" table:style-name="ce7">
            <text:p>OFF ROAD CLUB BMX <text:s/>2000 <text:s/>DESSEL VZW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msoxl:=SUM(D34:F34)" table:style-name="ce10">
            <text:p>17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BODEN Jarne</text:p>
          </table:table-cell>
          <table:table-cell office:value-type="string" table:style-name="ce7">
            <text:p>W.A.C. TEAM HOBOKEN (KON.) V.Z.W.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float" office:value="15" table:formula="msoxl:=SUM(D35:F35)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Clauwaert Jari</text:p>
          </table:table-cell>
          <table:table-cell office:value-type="string" table:style-name="ce7">
            <text:p>VA-cycling team Zele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formula="msoxl:=SUM(D36:F36)" table:style-name="ce10">
            <text:p>15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Cooreman Pieter</text:p>
          </table:table-cell>
          <table:table-cell office:value-type="string" table:style-name="ce7">
            <text:p>Young cycling team VZW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4" table:formula="msoxl:=SUM(D37:F37)" table:style-name="ce10">
            <text:p>14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Vendermasten Tom</text:p>
          </table:table-cell>
          <table:table-cell office:value-type="string" table:style-name="ce7">
            <text:p>Lotto Olympia Tienen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9"/>
          <table:table-cell office:value-type="float" office:value="14" table:formula="msoxl:=SUM(D38:F38)" table:style-name="ce10">
            <text:p>14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Platteeuw Robbe</text:p>
          </table:table-cell>
          <table:table-cell office:value-type="string" table:style-name="ce7">
            <text:p>VA-cycling team Zele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3" table:formula="msoxl:=SUM(D39:F39)" table:style-name="ce10">
            <text:p>13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Valcke Owen</text:p>
          </table:table-cell>
          <table:table-cell office:value-type="string" table:style-name="ce7">
            <text:p>TREK-KMC MOUNTAINBIKETEAM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formula="msoxl:=SUM(D40:F40)" table:style-name="ce10">
            <text:p>13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Pip Sébastien</text:p>
          </table:table-cell>
          <table:table-cell office:value-type="string" table:style-name="ce7">
            <text:p>CORRATEC-REUTER-JUNIOR-TEAM VOG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2" table:formula="msoxl:=SUM(D41:F41)" table:style-name="ce10">
            <text:p>12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Peeters Kyle</text:p>
          </table:table-cell>
          <table:table-cell office:value-type="string" table:style-name="ce7">
            <text:p>AFDELING ANTWERPEN - WBV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formula="msoxl:=SUM(D42:F42)" table:style-name="ce10">
            <text:p>11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Guisset Sam</text:p>
          </table:table-cell>
          <table:table-cell office:value-type="string" table:style-name="ce7">
            <text:p>Hageland cycling team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" table:formula="msoxl:=SUM(D43:F43)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Geeraerts Viktor</text:p>
          </table:table-cell>
          <table:table-cell office:value-type="string" table:style-name="ce7">
            <text:p>Team DW BIK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9" table:formula="msoxl:=SUM(D44:F44)" table:style-name="ce10">
            <text:p>9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STEURS Ward</text:p>
          </table:table-cell>
          <table:table-cell office:value-type="string" table:style-name="ce7">
            <text:p>Hageland cycling team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float" office:value="9" table:formula="msoxl:=SUM(D45:F45)" table:style-name="ce10">
            <text:p>9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Poel Jordi</text:p>
          </table:table-cell>
          <table:table-cell office:value-type="string" table:style-name="ce7">
            <text:p>OFF ROAD CLUB BMX <text:s/>2000 <text:s/>DESSEL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formula="msoxl:=SUM(D46:F46)" table:style-name="ce10">
            <text:p>7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Vandermosten Tom</text:p>
          </table:table-cell>
          <table:table-cell office:value-type="string" table:style-name="ce7">
            <text:p>Lotto Olympia Tienen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formula="msoxl:=SUM(D47:F47)" table:style-name="ce10">
            <text:p>7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Leemans Jarne</text:p>
          </table:table-cell>
          <table:table-cell office:value-type="string" table:style-name="ce7">
            <text:p>OFF ROAD CLUB BMX <text:s/>2000 <text:s/>DESSEL VZW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msoxl:=SUM(D48:F48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Ryckaerd Tibo</text:p>
          </table:table-cell>
          <table:table-cell office:value-type="string" table:style-name="ce7">
            <text:p>VANOMOBIL MTB CYCLING TEA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SUM(D49:F49)" table:style-name="ce10">
            <text:p>5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De Lie Axel</text:p>
          </table:table-cell>
          <table:table-cell office:value-type="string" table:style-name="ce7">
            <text:p>WINDOSE-GRANVILLE TEA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D50:F50)" table:style-name="ce10">
            <text:p>4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Van Wynsberghe Maxime</text:p>
          </table:table-cell>
          <table:table-cell office:value-type="string" table:style-name="ce7">
            <text:p>SUPER BIKERS ECOLE VTT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formula="msoxl:=SUM(D51:F51)" table:style-name="ce10">
            <text:p>3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Hubert Thomas</text:p>
          </table:table-cell>
          <table:table-cell office:value-type="string" table:style-name="ce7">
            <text:p>WINDOSE-GRANVILLE TEAM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formula="msoxl:=SUM(D52:F52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Huez Gauthier</text:p>
          </table:table-cell>
          <table:table-cell office:value-type="string" table:style-name="ce7">
            <text:p>Blancs Gile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D53:F53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Maes Méderic</text:p>
          </table:table-cell>
          <table:table-cell office:value-type="string" table:style-name="ce7">
            <text:p>Blancs Gile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D54:F54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Staljanssens Refa</text:p>
          </table:table-cell>
          <table:table-cell office:value-type="string" table:style-name="ce7">
            <text:p>Toka Print mountainbike tea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D55:F55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Van Staeyen Maarten</text:p>
          </table:table-cell>
          <table:table-cell office:value-type="string" table:style-name="ce7">
            <text:p>Kon. WAC Hoboken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formula="msoxl:=SUM(D56:F56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VLIEGEN Pieter Jan</text:p>
          </table:table-cell>
          <table:table-cell office:value-type="string" table:style-name="ce7">
            <text:p>Hageland cycling team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D57:F57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Vuylsteke Thibault</text:p>
          </table:table-cell>
          <table:table-cell office:value-type="string" table:style-name="ce7">
            <text:p>WINDOSE-GRANVILLE TEA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D58:F58)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ARNOUTS Brent</text:p>
          </table:table-cell>
          <table:table-cell office:value-type="string" table:style-name="ce7">
            <text:p>W.A.C. TEAM HOBOKEN (KON.) V.Z.W.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formula="msoxl:=SUM(D59:F59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Bollen Stan</text:p>
          </table:table-cell>
          <table:table-cell office:value-type="string" table:style-name="ce7">
            <text:p>Team Joven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60:F60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Couton Jeremy</text:p>
          </table:table-cell>
          <table:table-cell office:value-type="string" table:style-name="ce7">
            <text:p>Hageland cycling team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61:F61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Dessily Nicolas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2:F62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François Casper</text:p>
          </table:table-cell>
          <table:table-cell office:value-type="string" table:style-name="ce7">
            <text:p>Noord West Braban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63:F63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Frebutte Arnaud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4:F64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Haine Florent</text:p>
          </table:table-cell>
          <table:table-cell office:value-type="string" table:style-name="ce7">
            <text:p>SUPER BIKERS ECOLE VTT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5:F65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Lizin Romain</text:p>
          </table:table-cell>
          <table:table-cell office:value-type="string" table:style-name="ce7">
            <text:p>CLUB ECOLE VTT PATRIC MA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6:F66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Marcin Romain</text:p>
          </table:table-cell>
          <table:table-cell office:value-type="string" table:style-name="ce7">
            <text:p>SUPER BIKERS ECOLE VTT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7:F67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Renquin Wanne</text:p>
          </table:table-cell>
          <table:table-cell office:value-type="string" table:style-name="ce7">
            <text:p>VLAAMS BRABANTSE AFDELING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8:F68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7">
            <text:p>Savoini Aurélien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69:F69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Sokoll Janik</text:p>
          </table:table-cell>
          <table:table-cell office:value-type="string" table:style-name="ce7">
            <text:p>BCV PROFIL HÜRTENWALD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70:F70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Thienpont Sander</text:p>
          </table:table-cell>
          <table:table-cell office:value-type="string" table:style-name="ce7">
            <text:p>Oost-Vlaamse Afdeling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71:F71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Van De Velde Guillaume</text:p>
          </table:table-cell>
          <table:table-cell office:value-type="string" table:style-name="ce7">
            <text:p>Noord West Braban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72:F72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Van Den Driessche Lilian</text:p>
          </table:table-cell>
          <table:table-cell office:value-type="string" table:style-name="ce7">
            <text:p>SECTION HENNUYERE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73:F73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Van Duysse Bruno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74:F74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Vandooorne Guillaume</text:p>
          </table:table-cell>
          <table:table-cell office:value-type="string" table:style-name="ce7">
            <text:p>INDIVIDU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formula="msoxl:=SUM(D75:F75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Verberckmoes Fabio</text:p>
          </table:table-cell>
          <table:table-cell office:value-type="string" table:style-name="ce7">
            <text:p>KSC Denderstreek Labieke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msoxl:=SUM(D76:F76)" table:style-name="ce10">
            <text:p>1</text:p>
          </table:table-cell>
          <table:table-cell table:number-columns-repeated="16377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VERSCHUEREN Bert</text:p>
          </table:table-cell>
          <table:table-cell office:value-type="string" table:style-name="ce7">
            <text:p>La Bicyclett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formula="msoxl:=SUM(D77:F77)" table:style-name="ce10">
            <text:p>1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girls_U15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Pl</text:p>
          </table:table-cell>
          <table:table-cell office:value-type="string" table:style-name="ce2">
            <text:p>Naam/nom</text:p>
          </table:table-cell>
          <table:table-cell office:value-type="string" table:style-name="ce2">
            <text:p>Club<text:s/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4">
            <text:p>W3</text:p>
          </table:table-cell>
          <table:table-cell office:value-type="string" table:style-name="ce7">
            <text:p>Totaal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Struyf Lize</text:p>
          </table:table-cell>
          <table:table-cell office:value-type="string" table:style-name="ce7">
            <text:p>Rydico Cycling T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5" table:formula="msoxl:=SUM(D2:F2)" table:style-name="ce7">
            <text:p>45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eeckmans Sara</text:p>
          </table:table-cell>
          <table:table-cell office:value-type="string" table:style-name="ce7">
            <text:p>W.A.C. Hoboken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8" table:formula="msoxl:=SUM(D3:F3)" table:style-name="ce7">
            <text:p>28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Van Thillo Lotte</text:p>
          </table:table-cell>
          <table:table-cell office:value-type="string" table:style-name="ce7">
            <text:p>Waasland MTB team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6" table:formula="msoxl:=SUM(D4:F4)" table:style-name="ce7">
            <text:p>26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etilloux Emeline</text:p>
          </table:table-cell>
          <table:table-cell office:value-type="string" table:style-name="ce7">
            <text:p>Super Bikers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office:value-type="float" office:value="6" table:formula="msoxl:=SUM(D5:F5)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Houaux ophélie</text:p>
          </table:table-cell>
          <table:table-cell office:value-type="string" table:style-name="ce7">
            <text:p>Red bikers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office:value-type="float" office:value="5" table:formula="msoxl:=SUM(D6:F6)" table:style-name="ce7">
            <text:p>5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Pondant lara</text:p>
          </table:table-cell>
          <table:table-cell office:value-type="string" table:style-name="ce7">
            <text:p>Windose-Grandville Team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office:value-type="float" office:value="4" table:formula="msoxl:=SUM(D7:F7)" table:style-name="ce7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Frébutte Chloé</text:p>
          </table:table-cell>
          <table:table-cell office:value-type="string" table:style-name="ce7">
            <text:p>Individueel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float" office:value="3" table:formula="msoxl:=SUM(D8:F8)" table:style-name="ce7">
            <text:p>3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GIRLS_U13" table:style-name="ta4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Pl</text:p>
          </table:table-cell>
          <table:table-cell office:value-type="string" table:style-name="ce2">
            <text:p>Naam/nom</text:p>
          </table:table-cell>
          <table:table-cell office:value-type="string" table:style-name="ce2">
            <text:p>Club<text:s/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4">
            <text:p>W3</text:p>
          </table:table-cell>
          <table:table-cell office:value-type="string" table:style-name="ce7">
            <text:p>Totaal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Siemons Sara</text:p>
          </table:table-cell>
          <table:table-cell office:value-type="string" table:style-name="ce7">
            <text:p>R-S bikes Pulderbos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0" table:formula="msoxl:=SUM(D2:F2)" table:style-name="ce7">
            <text:p>40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Debremaeker Rune</text:p>
          </table:table-cell>
          <table:table-cell office:value-type="string" table:style-name="ce7">
            <text:p>Los Pedalos CT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5" table:formula="msoxl:=SUM(D3:F3)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Zwaenepoel Tessa</text:p>
          </table:table-cell>
          <table:table-cell office:value-type="string" table:style-name="ce7">
            <text:p>Steeds Vooraan kontich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7" table:formula="msoxl:=SUM(D4:F4)" table:style-name="ce7">
            <text:p>17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okoll Corina (D)</text:p>
          </table:table-cell>
          <table:table-cell office:value-type="string" table:style-name="ce7">
            <text:p>Profil Hürtnwald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float" office:value="8" table:formula="msoxl:=SUM(D5:F5)" table:style-name="ce7">
            <text:p>8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an Loy Tess</text:p>
          </table:table-cell>
          <table:table-cell office:value-type="string" table:style-name="ce7">
            <text:p>Antwerpse afdeling</text:p>
          </table:table-cell>
          <table:table-cell table:number-columns-repeated="2" table:style-name="ce5"/>
          <table:table-cell office:value-type="float" office:value="8" table:style-name="ce6">
            <text:p>8</text:p>
          </table:table-cell>
          <table:table-cell office:value-type="float" office:value="8" table:formula="msoxl:=SUM(D6:F6)" table:style-name="ce7">
            <text:p>8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Michels Laure</text:p>
          </table:table-cell>
          <table:table-cell office:value-type="string" table:style-name="ce7">
            <text:p>Young Schelde C. T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office:value-type="float" office:value="6" table:formula="msoxl:=SUM(D7:F7)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Van Nuffelen Aurélie</text:p>
          </table:table-cell>
          <table:table-cell office:value-type="string" table:style-name="ce7">
            <text:p>La Bicycletta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6"/>
          <table:table-cell office:value-type="float" office:value="6" table:formula="msoxl:=SUM(D8:F8)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Vuylsteke Laurence</text:p>
          </table:table-cell>
          <table:table-cell office:value-type="string" table:style-name="ce7">
            <text:p>Windose-Grandville Team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office:value-type="float" office:value="5" table:formula="msoxl:=SUM(D9:F9)" table:style-name="ce7">
            <text:p>5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Demoulin Jennifer</text:p>
          </table:table-cell>
          <table:table-cell office:value-type="string" table:style-name="ce7">
            <text:p>Royal Vélo Sport PéruwelZ Bury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office:value-type="float" office:value="4" table:formula="msoxl:=SUM(D10:F10)" table:style-name="ce7">
            <text:p>4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girls_U11" table:style-name="ta4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Pl</text:p>
          </table:table-cell>
          <table:table-cell office:value-type="string" table:style-name="ce2">
            <text:p>Naam/nom</text:p>
          </table:table-cell>
          <table:table-cell office:value-type="string" table:style-name="ce2">
            <text:p>Club<text:s/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4">
            <text:p>W3</text:p>
          </table:table-cell>
          <table:table-cell office:value-type="string" table:style-name="ce7">
            <text:p>Totaal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Mathy Eléonora</text:p>
          </table:table-cell>
          <table:table-cell office:value-type="string" table:style-name="ce7">
            <text:p>Wild Bikers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float" office:value="15" table:formula="msoxl:=SUM(D2:F2)" table:style-name="ce7">
            <text:p>15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Van Mechelen Gloria</text:p>
          </table:table-cell>
          <table:table-cell office:value-type="string" table:style-name="ce7">
            <text:p>Vlaams-Brabantse afd.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15" table:formula="msoxl:=SUM(D3:F3)" table:style-name="ce7">
            <text:p>15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Seykens Delya</text:p>
          </table:table-cell>
          <table:table-cell office:value-type="string" table:style-name="ce7">
            <text:p>Team Veranda Willems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office:value-type="float" office:value="10" table:formula="msoxl:=SUM(D4:F4)" table:style-name="ce7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Vanderstichelen Caro</text:p>
          </table:table-cell>
          <table:table-cell office:value-type="string" table:style-name="ce7">
            <text:p>Jonge Rakkers Vollezel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6"/>
          <table:table-cell office:value-type="float" office:value="10" table:formula="msoxl:=SUM(D5:F5)" table:style-name="ce7">
            <text:p>10</text:p>
          </table:table-cell>
          <table:table-cell table:number-columns-repeated="16377"/>
        </table:table-row>
        <table:table-row table:number-rows-repeated="5" table:style-name="ro1">
          <table:table-cell table:number-columns-repeated="3" table:style-name="ce7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girls_U9" table:style-name="ta3">
        <table:table-column table:style-name="co1" table:default-cell-style-name="ce1"/>
        <table:table-column table:style-name="co18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Pl.</text:p>
          </table:table-cell>
          <table:table-cell office:value-type="string" table:style-name="ce2">
            <text:p>Naam/nom</text:p>
          </table:table-cell>
          <table:table-cell office:value-type="string" table:style-name="ce2">
            <text:p>Club<text:s/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4">
            <text:p>W3</text:p>
          </table:table-cell>
          <table:table-cell office:value-type="string" table:style-name="ce7">
            <text:p>Totaal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De Lie Edwige</text:p>
          </table:table-cell>
          <table:table-cell office:value-type="string" table:style-name="ce7">
            <text:p>Winose-Grandville Team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float" office:value="15" table:formula="msoxl:=SUM(D2:F2)" table:style-name="ce7">
            <text:p>15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Hauteclair Coline</text:p>
          </table:table-cell>
          <table:table-cell office:value-type="string" table:style-name="ce7">
            <text:p>Team Cycliste de Hesbaye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office:value-type="float" office:value="10" table:formula="msoxl:=SUM(D3:F3)" table:style-name="ce7">
            <text:p>10</text:p>
          </table:table-cell>
          <table:table-cell table:number-columns-repeated="16377"/>
        </table:table-row>
        <table:table-row table:number-rows-repeated="7" table:style-name="ro1">
          <table:table-cell table:number-columns-repeated="3" table:style-name="ce7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Boys_U9.A1:Boys_U9.G32" table:display-filter-buttons="true">
          <table:sort>
            <table:sort-by table:field-number="6" table:order="descending"/>
          </table:sort>
        </table:database-range>
        <table:database-range table:target-range-address="Boys_U11.A1:Boys_U11.G63" table:display-filter-buttons="true">
          <table:sort>
            <table:sort-by table:field-number="6" table:order="descending"/>
          </table:sort>
        </table:database-range>
        <table:database-range table:target-range-address="Boys_U13.A1:Boys_U13.G56" table:display-filter-buttons="true">
          <table:sort>
            <table:sort-by table:field-number="6" table:order="descending"/>
          </table:sort>
        </table:database-range>
        <table:database-range table:target-range-address="Boys_U15.B2:Boys_U15.G85" table:contains-header="false">
          <table:sort>
            <table:sort-by table:field-number="5" table:order="descending"/>
          </table:sort>
        </table:database-range>
        <table:database-range table:target-range-address="Boys_U15.A1:Boys_U15.G77" table:display-filter-buttons="true">
          <table:sort>
            <table:sort-by table:field-number="6" table:order="descending"/>
          </table:sort>
        </table:database-range>
        <table:database-range table:target-range-address="girls_U15.A1:girls_U15.G10" table:display-filter-buttons="true">
          <table:sort>
            <table:sort-by table:field-number="6" table:order="descending"/>
          </table:sort>
        </table:database-range>
        <table:database-range table:target-range-address="GIRLS_U13.A1:GIRLS_U13.G10" table:display-filter-buttons="true">
          <table:sort>
            <table:sort-by table:field-number="6" table:order="descending"/>
          </table:sort>
        </table:database-range>
        <table:database-range table:target-range-address="girls_U11.A1:girls_U11.G10" table:display-filter-buttons="tru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Assistent_32_Categorie" style:display-name="Assistent Cate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Assistent_32_Resultaat" style:display-name="Assistent Resultaa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ssistent_32_Titel" style:display-name="Assistent Tit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Assistent_32_Veld" style:display-name="Assistent Veld" style:family="table-cell" style:data-style-name="N0">
      <style:table-cell-properties style:vertical-align="automatic" fo:background-color="transparent"/>
    </style:style>
    <style:style style:name="Assistent_32_Waarde" style:display-name="Assistent Waarde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665354330708662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0665354330708662in" fo:margin-right="0.7874015748031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han bielien</meta:initial-creator>
    <dc:creator>Andre</dc:creator>
    <meta:creation-date>2012-05-31T13:28:40Z</meta:creation-date>
    <dc:date>2012-06-22T14:22:53Z</dc:date>
    <meta:editing-cycles>6</meta:editing-cycles>
    <meta:editing-duration>PT5549S</meta:editing-duration>
  </office:meta>
</office:document-meta>
</file>