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1" style:family="table">
      <style:table-properties style:width="17cm" table:align="left"/>
    </style:style>
    <style:style style:name="Tabel1.A" style:family="table-column">
      <style:table-column-properties style:column-width="13.22cm"/>
    </style:style>
    <style:style style:name="Tabel1.B" style:family="table-column">
      <style:table-column-properties style:column-width="3.78cm"/>
    </style:style>
    <style:style style:name="Tabel1.A1" style:family="table-cell">
      <style:table-cell-properties style:vertical-align="middle" fo:padding="0.049cm" fo:border="none"/>
    </style:style>
    <style:style style:name="Tabel2" style:family="table">
      <style:table-properties style:width="15.891cm" table:align="left"/>
    </style:style>
    <style:style style:name="Tabel2.A" style:family="table-column">
      <style:table-column-properties style:column-width="12.111cm"/>
    </style:style>
    <style:style style:name="Tabel2.B" style:family="table-column">
      <style:table-column-properties style:column-width="3.78cm"/>
    </style:style>
    <style:style style:name="Tabel2.A1" style:family="table-cell">
      <style:table-cell-properties style:vertical-align="middle" fo:padding="0.049cm" fo:border="none"/>
    </style:style>
    <style:style style:name="Tabel3" style:family="table">
      <style:table-properties style:width="15.746cm" table:align="left"/>
    </style:style>
    <style:style style:name="Tabel3.A" style:family="table-column">
      <style:table-column-properties style:column-width="11.966cm"/>
    </style:style>
    <style:style style:name="Tabel3.B" style:family="table-column">
      <style:table-column-properties style:column-width="3.78cm"/>
    </style:style>
    <style:style style:name="Tabel3.A1" style:family="table-cell">
      <style:table-cell-properties style:vertical-align="middle" fo:padding="0.049cm" fo:border="none"/>
    </style:style>
    <style:style style:name="Tabel4" style:family="table">
      <style:table-properties style:width="14.134cm" table:align="left"/>
    </style:style>
    <style:style style:name="Tabel4.A" style:family="table-column">
      <style:table-column-properties style:column-width="10.354cm"/>
    </style:style>
    <style:style style:name="Tabel4.B" style:family="table-column">
      <style:table-column-properties style:column-width="3.78cm"/>
    </style:style>
    <style:style style:name="Tabel4.A1" style:family="table-cell">
      <style:table-cell-properties style:vertical-align="middle" fo:padding="0.049cm" fo:border="none"/>
    </style:style>
    <style:style style:name="Tabel5" style:family="table">
      <style:table-properties style:width="17cm" table:align="left"/>
    </style:style>
    <style:style style:name="Tabel5.A" style:family="table-column">
      <style:table-column-properties style:column-width="13.22cm"/>
    </style:style>
    <style:style style:name="Tabel5.B" style:family="table-column">
      <style:table-column-properties style:column-width="3.78cm"/>
    </style:style>
    <style:style style:name="Tabel5.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list-style-name="L1"/>
    <style:style style:name="P3" style:family="paragraph" style:parent-style-name="Text_20_body">
      <style:paragraph-properties fo:margin-top="0cm" fo:margin-bottom="0cm"/>
    </style:style>
    <style:style style:name="P4" style:family="paragraph" style:parent-style-name="Text_20_body" style:list-style-name="">
      <style:paragraph-properties fo:margin-top="0cm" fo:margin-bottom="0cm"/>
    </style:style>
    <style:style style:name="P5" style:family="paragraph" style:parent-style-name="Text_20_body" style:list-style-name="L1">
      <style:paragraph-properties fo:margin-top="0cm" fo:margin-bottom="0cm"/>
    </style:style>
    <style:style style:name="T1" style:family="text">
      <style:text-properties fo:color="#92278f"/>
    </style:style>
    <style:style style:name="T2" style:family="text">
      <style:text-properties fo:color="#c60b46"/>
    </style:style>
    <style:style style:name="T3" style:family="text">
      <style:text-properties fo:color="#007dc3"/>
    </style:style>
    <style:style style:name="T4" style:family="text">
      <style:text-properties fo:color="#ec4399"/>
    </style:style>
    <style:style style:name="T5" style:family="text">
      <style:text-properties fo:color="#f8981d"/>
    </style:style>
    <style:style style:name="T6" style:family="text">
      <style:text-properties fo:color="#05a37b"/>
    </style:style>
    <style:style style:name="fr1" style:family="graphic" style:parent-style-name="Graphics">
      <style:graphic-properties fo:margin-left="0cm" fo:margin-right="0cm" fo:margin-top="0cm" fo:margin-bottom="0cm" style:vertical-pos="top" style:vertical-rel="baseline" fo:padding="0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bookmark text:name="159cd7c3-f795-4ba4-b7c3-95abab8b9ddb"/>geef je wimpers effect</text:h>
      <text:section text:style-name="Sect1" text:name="ctl00_SPWebPartManager1_g_839dfecc_83a0_490e_a0c3_a4681675872a">
        <text:p text:style-name="P4"><text:a xlink:type="simple" xlink:href="javascript:void(0);">verberg </text:a></text:p>
        <text:p text:style-name="P3"/>
        <table:table table:name="Tabel1" table:style-name="Tabel1">
          <table:table-column table:style-name="Tabel1.A"/>
          <table:table-column table:style-name="Tabel1.B"/>
          <table:table-row>
            <table:table-cell table:style-name="Tabel1.A1" office:value-type="string">
              <text:p text:style-name="Table_20_Contents"> <text:bookmark text:name="PortalModule_7380eccd01da4621bfa921b905f9e0c1_HtmlLabel"/><text:span text:style-name="Strong_20_Emphasis"><text:span text:style-name="T1">volume</text:span></text:span><text:span text:style-name="T1"><text:line-break/></text:span>Geeft een zichtbaar verdikkend effect en kleurt tot in de puntjes. Ook in waterproof.<text:line-break/><text:span text:style-name="Strong_20_Emphasis"><text:span text:style-name="T1">extreme</text:span></text:span><text:span text:style-name="T1"> </text:span><text:span text:style-name="Strong_20_Emphasis"><text:span text:style-name="T1">volume</text:span></text:span> <text:line-break/>Met een extra grote borstel en collageen voor extra volume.<text:line-break/><text:span text:style-name="Strong_20_Emphasis"><text:span text:style-name="T1">3D effect</text:span></text:span> <text:line-break/>Kleurt intensief en zorgt voor extra lengte, volume én krul. Ook in waterproof.<text:line-break/><text:span text:style-name="Strong_20_Emphasis"><text:span text:style-name="T1">lengthy lashes</text:span></text:span><text:span text:style-name="T1"> <text:line-break/></text:span>Verlengt je wimpers maximaal dankzij een speciale formule. Ook in waterproof.<text:line-break/><text:span text:style-name="Strong_20_Emphasis"><text:span text:style-name="T1">glamour curl</text:span></text:span><text:span text:style-name="T1"> <text:line-break/></text:span>Heeft een speciaal krom borsteltje dat voor prachtige, langdurig gekrulde wimpers zorgt.<text:line-break/><text:span text:style-name="Strong_20_Emphasis"><text:span text:style-name="T1">two step</text:span></text:span> <text:line-break/>Stap 1 verlengt je wimpers en geeft volume, stap 2 kleurt. Het borsteltje bereikt zelfs je kleinste wimpertjes.<text:line-break/><text:span text:style-name="Strong_20_Emphasis"><text:span text:style-name="T1">sensitive </text:span></text:span><text:span text:style-name="T1"><text:line-break/></text:span>Is extra zacht en verzorgend voor gevoelige ogen en bevat geen conserveermiddelen. </text:p>
            </table:table-cell>
            <table:table-cell table:style-name="Tabel1.A1" office:value-type="string">
              <text:p text:style-name="Table_20_Contents"><draw:frame draw:style-name="fr1" draw:name="Afbeeldingen1" text:anchor-type="as-char" svg:width="3.443cm" svg:height="7.412cm" draw:z-index="0"><draw:image xlink:href="http://www.hema.be/SiteCollectionImages/makeuptips-wimpers-si.gif" xlink:type="simple" xlink:show="embed" xlink:actuate="onLoad"/></draw:frame> </text:p>
            </table:table-cell>
          </table:table-row>
        </table:table>
        <text:p text:style-name="P3"><text:a xlink:type="simple" xlink:href="javascript:void(0);">verberg </text:a></text:p>
      </text:section>
      <text:section text:style-name="Sect1" text:name="ctl00_SPWebPartManager1_g_28648bc3_512c_4584_a259_1483c2509193">
        <text:h text:style-name="Heading_20_4" text:outline-level="4"><text:bookmark text:name="ctl00_SPWebPartManager1_g_28648bc3_512c_4584_a259_1483c2509193_EditorScriptManager"/><text:bookmark text:name="2048609c-0676-4ce7-9baf-c8dfa810cb6c"/>laat je lippen spreken</text:h>
        <text:p text:style-name="P4"><text:a xlink:type="simple" xlink:href="javascript:void(0);">verberg </text:a></text:p>
        <text:p text:style-name="P3"/>
        <table:table table:name="Tabel2" table:style-name="Tabel2">
          <table:table-column table:style-name="Tabel2.A"/>
          <table:table-column table:style-name="Tabel2.B"/>
          <table:table-row>
            <table:table-cell table:style-name="Tabel2.A1" office:value-type="string">
              <text:p text:style-name="Table_20_Contents"> <text:bookmark text:name="PortalModule_584cbe1650ec4eb89b103ee37a4f45b3_HtmlLabel"/>Kies de lippenstift die bij je past.<text:line-break/><text:line-break/><text:span text:style-name="Strong_20_Emphasis"><text:span text:style-name="T2">diamond gloss</text:span></text:span> <text:line-break/>Semi-transparante diamantglans. Voelt licht aan.<text:line-break/><text:span text:style-name="Strong_20_Emphasis"><text:span text:style-name="T2">high shine</text:span></text:span> <text:line-break/>Voor de ultieme glans.<text:line-break/><text:span text:style-name="Strong_20_Emphasis"><text:span text:style-name="T2">volumising</text:span></text:span><text:span text:style-name="Strong_20_Emphasis"> </text:span><text:line-break/>Laat je lippen voller lijken. Met een subtiel glanseffect.<text:line-break/><text:span text:style-name="Strong_20_Emphasis"><text:span text:style-name="T2">longer lasting</text:span></text:span><text:span text:style-name="T2"> <text:line-break/></text:span>Blijft langer zitten.<text:line-break/><text:span text:style-name="Strong_20_Emphasis"><text:span text:style-name="T2">moisturising</text:span></text:span><text:span text:style-name="Strong_20_Emphasis"> <text:line-break/></text:span>Lippenstift die je lippen verzorgt en verzacht.<text:line-break/><text:span text:style-name="Strong_20_Emphasis"><text:span text:style-name="T2">lipgloss</text:span></text:span><text:span text:style-name="Strong_20_Emphasis"> </text:span><text:line-break/>Voor sprankeling, glans en extra volume. Transparant of lichtdekkend. </text:p>
            </table:table-cell>
            <table:table-cell table:style-name="Tabel2.A1" office:value-type="string">
              <text:p text:style-name="Table_20_Contents"> <draw:frame draw:style-name="fr1" draw:name="Afbeeldingen2" text:anchor-type="as-char" svg:width="3.443cm" svg:height="7.412cm" draw:z-index="1"><draw:image xlink:href="http://www.hema.be/SiteCollectionImages/makeuptips-lippen-si.gif" xlink:type="simple" xlink:show="embed" xlink:actuate="onLoad"/></draw:frame></text:p>
            </table:table-cell>
          </table:table-row>
        </table:table>
        <text:p text:style-name="P3"><text:a xlink:type="simple" xlink:href="javascript:void(0);">verberg </text:a></text:p>
      </text:section>
      <text:section text:style-name="Sect1" text:name="ctl00_SPWebPartManager1_g_08c7d16c_00a5_4fbb_94b8_294f03a19d6f">
        <text:h text:style-name="Heading_20_4" text:outline-level="4"><text:bookmark text:name="ctl00_SPWebPartManager1_g_08c7d16c_00a5_4fbb_94b8_294f03a19d6f_EditorScriptManager"/><text:bookmark text:name="69241df7-63f9-420c-8eb6-538a7cf38f18"/>zo stralen je ogen</text:h>
        <text:p text:style-name="P4"><text:a xlink:type="simple" xlink:href="javascript:void(0);">verberg </text:a></text:p>
        <text:p text:style-name="P3"/>
        <table:table table:name="Tabel3" table:style-name="Tabel3">
          <table:table-column table:style-name="Tabel3.A"/>
          <table:table-column table:style-name="Tabel3.B"/>
          <text:soft-page-break/>
          <table:table-row>
            <table:table-cell table:style-name="Tabel3.A1" office:value-type="string">
              <text:p text:style-name="Table_20_Contents"> <text:bookmark text:name="PortalModule_87a5483a925346aa884c72636bf5fe4c_HtmlLabel"/>Kies een crème, mousse of poeder, in een kleur die bij je ogen past.<text:line-break/><text:line-break/><text:span text:style-name="Strong_20_Emphasis"><text:span text:style-name="T3">blauwtinten</text:span></text:span> <text:line-break/>Maken je blik fris. Blauw past goed bij groene, grijze en blauwe ogen.<text:line-break/><text:span text:style-name="Strong_20_Emphasis"><text:span text:style-name="T3">groentinten</text:span></text:span><text:span text:style-name="T3"> <text:line-break/></text:span>Geven een zachte indruk bij bruine en groene ogen.<text:line-break/><text:span text:style-name="Strong_20_Emphasis"><text:span text:style-name="T3">roze en gouden tinten</text:span></text:span><text:span text:style-name="Strong_20_Emphasis"><text:line-break/></text:span>Zijn natuurlijker en halen je eigen oogkleur echt naar voren.<text:line-break/><text:span text:style-name="Strong_20_Emphasis"><text:span text:style-name="T3">aardetinten <text:line-break/></text:span></text:span>Zorgen bij alle ogen voor een natuurlijke uitstraling.<text:line-break/><text:span text:style-name="Strong_20_Emphasis"><text:span text:style-name="T3">oogpotlood en eyeliner</text:span></text:span><text:span text:style-name="Strong_20_Emphasis"> <text:line-break/></text:span>Geven contrast en laten je ogen spreken. </text:p>
            </table:table-cell>
            <table:table-cell table:style-name="Tabel3.A1" office:value-type="string">
              <text:p text:style-name="Table_20_Contents"><draw:frame draw:style-name="fr1" draw:name="Afbeeldingen3" text:anchor-type="as-char" svg:width="3.443cm" svg:height="7.412cm" draw:z-index="2"><draw:image xlink:href="http://www.hema.be/SiteCollectionImages/makeuptips-ogen-si.gif" xlink:type="simple" xlink:show="embed" xlink:actuate="onLoad"/></draw:frame> </text:p>
            </table:table-cell>
          </table:table-row>
        </table:table>
        <text:p text:style-name="P3"><text:a xlink:type="simple" xlink:href="javascript:void(0);">verberg </text:a></text:p>
      </text:section>
      <text:section text:style-name="Sect1" text:name="ctl00_SPWebPartManager1_g_07e7f0f6_917c_4913_a99c_f278b91c2dea">
        <text:h text:style-name="Heading_20_4" text:outline-level="4"><text:bookmark text:name="ctl00_SPWebPartManager1_g_07e7f0f6_917c_4913_a99c_f278b91c2dea_EditorScriptManager"/><text:bookmark text:name="0322dade-8cc2-4f00-8026-108ff39ce034"/>tijd voor mooie nagels</text:h>
        <text:p text:style-name="P4"><text:a xlink:type="simple" xlink:href="javascript:void(0);">verberg </text:a></text:p>
        <text:p text:style-name="P3"/>
        <table:table table:name="Tabel4" table:style-name="Tabel4">
          <table:table-column table:style-name="Tabel4.A"/>
          <table:table-column table:style-name="Tabel4.B"/>
          <table:table-row>
            <table:table-cell table:style-name="Tabel4.A1" office:value-type="string">
              <text:p text:style-name="Table_20_Contents"> <text:bookmark text:name="PortalModule_8fc640cb227744558701df9c78d31e4b_HtmlLabel"/>Kies je favoriete nagellak<text:line-break/><text:line-break/><text:span text:style-name="Strong_20_Emphasis"><text:span text:style-name="T4">basecoat</text:span></text:span><text:span text:style-name="Strong_20_Emphasis"> </text:span><text:line-break/>Beschermt je nagels.<text:line-break/><text:span text:style-name="Strong_20_Emphasis"><text:span text:style-name="T4">topcoat</text:span></text:span> <text:line-break/>Gebruik je over nagellak heen. Zo blijft die extra lang zitten.<text:line-break/><text:span text:style-name="Strong_20_Emphasis"><text:span text:style-name="T4">long lasting</text:span></text:span> <text:line-break/>Houdt je nagels lang mooi en voorkomt beschadiging.<text:line-break/><text:span text:style-name="Strong_20_Emphasis"><text:span text:style-name="T4">one coat</text:span></text:span> <text:line-break/>Geeft in één keer perfect gelakte nagels en het droogt snel.<text:line-break/><text:span text:style-name="Strong_20_Emphasis"><text:span text:style-name="T4">wetlook</text:span></text:span> <text:line-break/>Voor een mooie, natte glans met glamour effect.<text:line-break/><text:span text:style-name="Strong_20_Emphasis"><text:span text:style-name="T4">brilliant</text:span></text:span> <text:line-break/>Met diamantpoeder. Zorgt voor een extra glinstereffect.</text:p>
            </table:table-cell>
            <table:table-cell table:style-name="Tabel4.A1" office:value-type="string">
              <text:p text:style-name="Table_20_Contents"> <draw:frame draw:style-name="fr1" draw:name="Afbeeldingen4" text:anchor-type="as-char" svg:width="3.443cm" svg:height="7.412cm" draw:z-index="3"><draw:image xlink:href="http://www.hema.be/SiteCollectionImages/makeuptips-nagels-si.gif" xlink:type="simple" xlink:show="embed" xlink:actuate="onLoad"/></draw:frame></text:p>
            </table:table-cell>
          </table:table-row>
        </table:table>
        <text:p text:style-name="P3"><text:a xlink:type="simple" xlink:href="javascript:void(0);">verberg </text:a></text:p>
      </text:section>
      <text:section text:style-name="Sect1" text:name="ctl00_SPWebPartManager1_g_fbeb09d5_7f81_4853_9957_65e3ee22263b">
        <text:h text:style-name="Heading_20_4" text:outline-level="4"><text:bookmark text:name="ctl00_SPWebPartManager1_g_fbeb09d5_7f81_4853_9957_65e3ee22263b_EditorScriptManager"/><text:bookmark text:name="56a2d3f4-4016-432c-b5da-3edb27da2ab1"/>meteen een egale huid</text:h>
        <text:p text:style-name="P4"><text:a xlink:type="simple" xlink:href="javascript:void(0);">verberg </text:a></text:p>
        <text:p text:style-name="P1"><text:bookmark text:name="PortalModule_67281dfdc08d4561870035fc5a5dc2c0_HtmlLabel"/></text:p>
        <table:table table:name="Tabel5" table:style-name="Tabel5">
          <table:table-column table:style-name="Tabel5.A"/>
          <table:table-column table:style-name="Tabel5.B"/>
          <text:soft-page-break/>
          <table:table-row>
            <table:table-cell table:style-name="Tabel5.A1" office:value-type="string">
              <text:p text:style-name="Table_20_Contents"> <text:line-break/><text:bookmark text:name="PortalModule_67281dfdc08d4561870035fc5a5dc2c0_HtmlLabel1"/>Kies om te beginnen de juiste basis en maak je make-up af met een kleur of sprankelend effect.<text:line-break/><text:line-break/><text:span text:style-name="Strong_20_Emphasis"><text:span text:style-name="T5">foundation</text:span></text:span><text:span text:style-name="Strong_20_Emphasis"> </text:span><text:line-break/>Gebruik je voor een stralende teint en verdoezelt rimpeltjes en oneffenheden.<text:line-break/><text:span text:style-name="Strong_20_Emphasis"><text:span text:style-name="T5">concealer</text:span></text:span><text:span text:style-name="T5"> <text:line-break/></text:span>In een handige stick. Verbergt plekjes, wallen en donkere kringen onder je ogen.<text:line-break/><text:span text:style-name="Strong_20_Emphasis"><text:span text:style-name="T5">poeder <text:line-break/></text:span></text:span>Gebruik je over je foundation voor een mooi mat effect.<text:line-break/><text:span text:style-name="Strong_20_Emphasis"><text:span text:style-name="T5">blush <text:line-break/></text:span></text:span>Geeft je gezicht kleur en vorm.</text:p>
            </table:table-cell>
            <table:table-cell table:style-name="Tabel5.A1" office:value-type="string">
              <text:p text:style-name="Table_20_Contents"> <draw:frame draw:style-name="fr1" draw:name="Afbeeldingen5" text:anchor-type="as-char" svg:width="3.443cm" svg:height="7.412cm" draw:z-index="4"><draw:image xlink:href="http://www.hema.be/SiteCollectionImages/makeuptips-huid-si.gif" xlink:type="simple" xlink:show="embed" xlink:actuate="onLoad"/></draw:frame></text:p>
            </table:table-cell>
          </table:table-row>
        </table:table>
        <text:p text:style-name="P3"/>
        <text:p text:style-name="P3"><text:a xlink:type="simple" xlink:href="javascript:void(0);">verberg </text:a></text:p>
      </text:section>
      <text:section text:style-name="Sect1" text:name="ctl00_SPWebPartManager1_g_59553743_7f01_4f4d_988b_d6842f887425">
        <text:h text:style-name="Heading_20_4" text:outline-level="4"><text:bookmark text:name="ctl00_SPWebPartManager1_g_59553743_7f01_4f4d_988b_d6842f887425_EditorScriptManager"/><text:bookmark text:name="97522a1e-bb41-49d2-b057-d97d13f64b73"/>make-up weetjes op een rij</text:h>
        <text:p text:style-name="P4"><text:a xlink:type="simple" xlink:href="javascript:void(0);">verberg </text:a></text:p>
        <text:p text:style-name="P3"/>
        <text:p text:style-name="Text_20_body"><text:bookmark text:name="PortalModule_830fe73de2eb42a88fda1b62a56f1c35_koptekst"/><text:bookmark text:name="PortalModule_830fe73de2eb42a88fda1b62a56f1c35_HtmlLabel"/>Wil je weten hoe je met een oogpotlood je ogen het mooist laat uitkomen? Of hoe je met lippotlood en lippenstift volle lippen maakt? We hebben een aantal tips en weetjes voor je op een rij gezet.<text:line-break/><text:line-break/><text:span text:style-name="Strong_20_Emphasis"><text:span text:style-name="T6">oogpotlood</text:span></text:span><text:line-break/>Trek met een oogpotlood een lijntje zo dicht mogelijk bij de wimpers vanuit de buitenste hoek naar binnen. Veeg de lijn zachtjes uit met een kwastje. Breng nu de oogschaduw aan. Bij de neus gebruik je de lichtste tint. Laat deze overvloeien naar de meer donkere kleuren aan de buitenkant van het ooglid. Ga niet over het potloodlijntje heen, anders is het effect teniet gedaan. Breng als laatste mascara aan op de wimpers.<text:line-break/><text:line-break/><text:span text:style-name="Strong_20_Emphasis"><text:span text:style-name="T6">wenkbrauwpotlood</text:span></text:span><text:line-break/>Wil je dikke, volle wenkbrauwen of juist subtiele boogjes? Strijk eerst de wenkbrauwen glad met een borsteltje en teken met het potlood kleine streepjes op de haartjes. Je ogen spreken nu nog meer.<text:line-break/><text:line-break/><text:span text:style-name="Strong_20_Emphasis"><text:span text:style-name="T6">lippen</text:span></text:span><text:line-break/>Iedere vrouw wil een mooie, volle mond. Met een lippotlood kan je de perfecte mond creëren. Teken de gewenste contouren met het lippotlood en kleur deze daarna in met lippenstift. Smalle lippen lijken voller als je een glanzende lippenstift gebruikt. Kies een matte lippenstift als je je lippen smaller wilt laten lijken. HEMA heeft een compleet assortiment lippenstiften, altijd in de meest actuele kleuren van het seizoen. Naast dat het je lippen een mooi kleurtje geeft, zijn je lippen ook beschermd tegen UV-stralen en blijven ze zacht en gehydrateerd.<text:line-break/><text:line-break/><text:span text:style-name="Strong_20_Emphasis"><text:span text:style-name="T6">wist je dat de mascara's:</text:span></text:span></text:p>
        <text:list xml:id="list39247548" text:style-name="L1">
          <text:list-item>
            <text:p text:style-name="P5">door HEMA zelf ontwikkeld en getest zijn </text:p>
          </text:list-item>
          <text:list-item>
            <text:p text:style-name="P5">niet klonteren, veegvast zijn en lang blijven zitten </text:p>
          </text:list-item>
          <text:list-item>
            <text:p text:style-name="P5">mild zijn voor de ogen, want alle mascara’s zijn ongeparfumeerd, parabeenvrij en voorzien van verzorgende ingrediënten </text:p>
          </text:list-item>
          <text:list-item>
            <text:p text:style-name="P5">makkelijk zijn te verwijderen met HEMA oogmake-up reiniging </text:p>
          </text:list-item>
          <text:list-item>
            <text:p text:style-name="P2">de recepturen en de borsteltjes op elkaar zijn afgestemd voor een perfect resultaat </text:p>
          </text:list-item>
        </text:list>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nne Van der Sanden</meta:initial-creator>
    <meta:creation-date>2011-02-26T19:11:38.93</meta:creation-date>
    <meta:document-statistic meta:table-count="5" meta:image-count="5" meta:object-count="0" meta:page-count="4" meta:paragraph-count="33" meta:word-count="681" meta:character-count="4303"/>
    <dc:date>2011-02-26T19:13:35.50</dc:date>
    <dc:creator>Hanne Van der Sanden</dc:creator>
    <meta:editing-duration>PT00H02M02S</meta:editing-duration>
    <meta:editing-cycles>1</meta:editing-cycles>
    <meta:generator>OpenOffice.org/3.2$Win32 OpenOffice.org_project/320m12$Build-9483</meta:generator>
  </office:meta>
</office:document-meta>
</file>