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deb3d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raardsbergen heeft veel bezienswaardigheden het ganse jaar door.</text:p>
      <text:p text:style-name="Standard"/>
      <text:p text:style-name="Standard"/>
      <text:p text:style-name="Standard">De Winterfoor:Eind februari<text:tab/></text:p>
      <text:p text:style-name="Standard">Eerste toog:Eerste week van maart<text:tab/></text:p>
      <text:p text:style-name="P1">Hooghuysfestival:Tweede zondag van september.Tijdens dit festival worden in het stadscentrum tientallen draaiorgels opgesteld,omringd door animatie,terrasjes en allerlei kraampjes.Dit grote volksfeest vindt gebruikelijk jaarlijks plaats</text:p>
      <text:p text:style-name="P1"/>
      <text:p text:style-name="Standard">Open Monumentendag:Tweede zondag van september.Elk jaar komt een specifiek thema aan bod.</text:p>
      <text:p text:style-name="Standard">Erfgoeddag:Elk jaar op een zondag in april kan je kennismaken met een aspect van het Geraardsbergse erfgoed</text:p>
      <text:p text:style-name="Standard">De Zomerkermis:Eind augustus,met een prachtige stoet”Processie van Plaisance”</text:p>
      <text:p text:style-name="Standard"/>
      <text:p text:style-name="Standard">Zoals je ziet heeft ons stadje véél te bieden,zowel in de zomer ,winter en najaar.</text:p>
      <text:p text:style-name="Standard">Voor verdere inlichtingen kan je terecht op onze site www.geraardsbergen.b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Leerpunt CBE ZOVL</meta:initial-creator>
    <meta:creation-date>2010-06-17T09:23:55.30</meta:creation-date>
    <dc:date>2010-06-17T12:43:10.45</dc:date>
    <dc:creator>simone van oppens</dc:creator>
    <meta:editing-duration>PT00H21M58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9" meta:word-count="102" meta:character-count="794"/>
  </office:meta>
</office:document-meta>
</file>