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slaan</text:p>
      <text:p text:style-name="Standard"/>
      <text:p text:style-name="Standard">Document opslaan in nieuwe m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mone van oppens</meta:initial-creator>
    <meta:creation-date>2010-06-14T14:09:27.17</meta:creation-date>
    <meta:document-statistic meta:table-count="0" meta:image-count="0" meta:object-count="0" meta:page-count="1" meta:paragraph-count="2" meta:word-count="6" meta:character-count="37"/>
    <dc:date>2010-06-14T14:10:44.43</dc:date>
    <dc:creator>simone van oppens</dc:creator>
    <meta:editing-duration>PT00H01M17S</meta:editing-duration>
    <meta:editing-cycles>1</meta:editing-cycles>
    <meta:generator>OpenOffice.org/3.0$Win32 OpenOffice.org_project/300m15$Build-9379</meta:generator>
  </office:meta>
</office:document-meta>
</file>