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derdag 27 mei.</text:p>
      <text:p text:style-name="P1"/>
      <text:p text:style-name="P1"><text:tab/></text:p>
      <text:p text:style-name="P2">Op donderdag 27 mei waren we op daguitstap .Allen verzamelden we om 9uur te Ninove aan de Graanmarkt.Een deel van de groep had gekozen voor “Kaasmakkerij”de overige “Oude instrumenten”'s Middaags werden de groepen verwacht te Gaasbeek om te eten ,daar het mooi weer was konden we buiten eten.Om 14uur werden we verwacht aan het kasteel waar we een rondleiding kregen met gids.Rondstreeks 15h30 werden we verwacht aan de bus,het einde van een mooie dag.<text:tab/><text:tab/><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CBE ZOVL</meta:initial-creator>
    <meta:creation-date>2010-05-31T11:10:00.18</meta:creation-date>
    <dc:date>2010-05-31T11:23:10.62</dc:date>
    <dc:creator>Leerpunt CBE ZOVL</dc:creator>
    <meta:editing-duration>PT00H13M09S</meta:editing-duration>
    <meta:editing-cycles>2</meta:editing-cycles>
    <meta:generator>OpenOffice.org/3.2$Win32 OpenOffice.org_project/320m12$Build-9483</meta:generator>
    <meta:document-statistic meta:table-count="0" meta:image-count="0" meta:object-count="0" meta:page-count="1" meta:paragraph-count="3" meta:word-count="79" meta:character-count="473"/>
  </office:meta>
</office:document-meta>
</file>