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cm" fo:margin-bottom="0cm" style:line-height-at-least="0.397cm" fo:text-align="start" style:justify-single-word="false" fo:orphans="2" fo:widows="2" fo:text-indent="0cm" style:auto-text-indent="false" fo:padding="0cm" fo:border="none"/>
      <style:text-properties fo:font-variant="normal" fo:text-transform="none" fo:color="#00ae00" style:font-name="Verdana" fo:font-size="13pt" fo:letter-spacing="normal" fo:font-style="normal" fo:font-weight="bold" style:font-size-asian="13pt" style:font-size-complex="13pt"/>
    </style:style>
    <style:style style:name="P2" style:family="paragraph" style:parent-style-name="Heading_20_2">
      <style:text-properties fo:font-variant="normal" fo:text-transform="none" fo:color="#00ae00" style:font-name="Verdana" fo:font-size="13pt" fo:letter-spacing="normal" fo:font-style="normal" fo:font-weight="bold" style:font-size-asian="13pt" style:font-size-complex="13pt"/>
    </style:style>
    <style:style style:name="P3"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style:text-properties fo:font-variant="normal" fo:text-transform="none" fo:color="#00ae00" style:font-name="Verdana"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style:line-height-at-least="0.397cm" fo:text-align="start" style:justify-single-word="false" fo:orphans="2" fo:widows="2" fo:text-indent="0cm" style:auto-text-indent="false"/>
    </style:style>
    <style:style style:name="T1" style:family="text">
      <style:text-properties fo:font-variant="normal" fo:text-transform="none" fo:color="#333333" style:font-name="Verdana" fo:font-size="8.25pt" fo:letter-spacing="normal" fo:font-style="normal" fo:font-weight="normal"/>
    </style:style>
    <style:style style:name="T2" style:family="text">
      <style:text-properties fo:font-variant="normal" fo:text-transform="none" fo:color="#333333" style:font-name="Verdana" fo:letter-spacing="normal" fo:font-style="normal" fo:font-weight="normal"/>
    </style:style>
    <style:style style:name="T3" style:family="text">
      <style:text-properties fo:font-variant="normal" fo:text-transform="none" fo:color="#333333" style:font-name="Verdana" fo:font-size="13pt" fo:letter-spacing="normal" fo:font-style="normal" fo:font-weight="normal" style:font-size-asian="13pt" style:font-size-complex="13pt"/>
    </style:style>
    <style:style style:name="T4" style:family="text">
      <style:text-properties fo:font-variant="normal" fo:text-transform="none" style:font-name="Verdana" fo:font-size="13pt" fo:letter-spacing="normal" fo:font-style="normal" fo:font-weight="normal" style:font-size-asian="13pt" style:font-size-complex="13pt"/>
    </style:style>
    <style:style style:name="T5" style:family="text">
      <style:text-properties fo:font-variant="normal" fo:text-transform="none" fo:color="#00ae00" style:font-name="Verdana" fo:font-size="13pt" fo:letter-spacing="normal" fo:font-style="normal" fo:font-weight="normal" style:font-size-asian="13pt" style:font-size-complex="13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De historische stad</text:h>
      <text:p text:style-name="P4"><text:span text:style-name="T5">Geraardsbergen dankt zijn ontstaan als stad aan zijn, in de 11de eeuw, </text:span><text:span text:style-name="Strong_20_Emphasis"><text:span text:style-name="T5">strategisch belangrijke ligging</text:span></text:span><text:span text:style-name="T5">. De stichting van de zuidoostelijke hoek van het actuele Oost-Vlaanderen door Boudewijn VI, graaf van Vlaanderen maar ook graaf van Henegouwen, wordt doorgaans gesitueerd in de periode 1067-1070. Waarschijnlijk moet dit initiatief worden gezien als een voorzorgsmaatregel van de graaf voor het geval één van de buren - de Duitse keizer in wiens rijk de aangrenzende gouw Brabant gelegen was, en/of de toekomstige graaf van Henegouwen - een bedreiging zou gaan vormen voor Vlaanderen.<text:line-break/>Om mensen aan te lokken en de stad te bevolken, schonk de graaf via een zogeheten</text:span><text:span text:style-name="Strong_20_Emphasis"><text:span text:style-name="T5">stadskeure</text:span></text:span><text:span text:style-name="T5"> tal van rechten, waaronder een gegarandeerde vrijheid, wat, in een wereld waar lijfeigenen de meerderheid vormden, alles behalve een evidentie was. Er bestaat geen geschreven document van deze keure uit de periode 1067-1070. Vermoed wordt dat de oorspronkelijke keure een mondelinge toezegging was die pas nadien schriftelijk is bevestigd door Filips van den Elzas, die graaf van Vlaanderen was van 1168 tot 1191. Een in hedendaags Nederlands vertaalde replica van de stadskeure of, correcter gezegd, van een kopie uit 1350, in kalligrafisch schrift, is sinds 1993 te bezichtigen in de grote inkomhal van het stadhuis op de Markt.<text:line-break/>Na een ietwat aarzelende start groeide de stad tot een </text:span><text:span text:style-name="Strong_20_Emphasis"><text:span text:style-name="T5">belangrijk centrum in Vlaanderen</text:span></text:span><text:span text:style-name="T5">.</text:span></text:p>
      <text:p text:style-name="P3">Vervolgens ondernam de graaf, hierbij gesteund door de heer van Boelare, voetstappen om de abdij van Dikkelvenne over te brengen naar de nieuwe stad (eind 11de eeuw). Zo ontstond de Sint - Adriaansabdij die, dankzij de verering van de Heilige Adriaan als pestheilige, een dusdanige aantrekkingskracht én uitstraling ontwikkelde dat Geraardsbergen op een bepaald moment zelfs Adrianopolis werd genoemd. <text:line-break/>Omstreeks 1200 werd de stad begiftigd met het Onze-Lieve-Vrouwhospitaal, één der oudste ziekengasthuizen van het land.</text:p>
      <text:h text:style-name="P1" text:outline-level="3" text:is-list-header="true">Cultuurhistorische stad</text:h>
      <text:p text:style-name="P3">Geraardsbergen heeft een waardevol kunstpatrimonium en tal van bezienswaardigheden: <text:span text:style-name="T7">het stadhuis, de Sint - Bartholomeuskerk, de Marbol, het Manneken - Pis, de Dierkost, de priorij van Hunnegem, de kerk van de paters Jozefieten, de Sint - Catharinaker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e van oppens</meta:initial-creator>
    <meta:creation-date>2010-05-01T09:23:11.79</meta:creation-date>
    <meta:document-statistic meta:table-count="0" meta:image-count="0" meta:object-count="0" meta:page-count="1" meta:paragraph-count="5" meta:word-count="334" meta:character-count="2216"/>
    <dc:date>2010-05-01T09:24:33.29</dc:date>
    <dc:creator>simone van oppens</dc:creator>
    <meta:editing-duration>PT00H01M21S</meta:editing-duration>
    <meta:editing-cycles>1</meta:editing-cycles>
    <meta:generator>OpenOffice.org/3.0$Win32 OpenOffice.org_project/300m15$Build-9379</meta:generator>
  </office:meta>
</office:document-meta>
</file>