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Georgia" svg:font-family="Georgia, Arial, Verdana,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padding="0cm" fo:border="none"/>
    </style:style>
    <style:style style:name="P2" style:family="paragraph" style:parent-style-name="Heading_20_1">
      <style:text-properties fo:font-variant="normal" fo:text-transform="none" fo:color="#0047ff" style:font-name="Georgia" fo:font-size="15pt" fo:letter-spacing="normal" fo:font-style="normal" fo:font-weight="bold" style:font-size-asian="15pt" style:font-size-complex="15pt"/>
    </style:style>
    <style:style style:name="T1" style:family="text">
      <style:text-properties fo:font-variant="normal" fo:text-transform="none" fo:color="#281f01" style:font-name="Georgia" fo:font-size="8.25pt" fo:letter-spacing="normal" fo:font-style="normal" fo:font-weight="normal"/>
    </style:style>
    <style:style style:name="T2" style:family="text">
      <style:text-properties fo:font-variant="normal" fo:text-transform="none" fo:color="#281f01" style:font-name="Georgia" fo:letter-spacing="normal" fo:font-style="normal" fo:font-weight="normal"/>
    </style:style>
    <style:style style:name="T3" style:family="text">
      <style:text-properties fo:font-variant="normal" fo:text-transform="none" fo:color="#281f01" style:font-name="Georgia" fo:font-size="15pt" fo:letter-spacing="normal" fo:font-style="normal" fo:font-weight="normal" style:font-size-asian="15pt" style:font-size-complex="15pt"/>
    </style:style>
    <style:style style:name="T4" style:family="text">
      <style:text-properties fo:font-variant="normal" fo:text-transform="none" fo:color="#281f01" fo:letter-spacing="normal"/>
    </style:style>
    <style:style style:name="T5" style:family="text">
      <style:text-properties fo:font-variant="normal" fo:text-transform="none" style:font-name="Georgia" fo:font-size="15pt" fo:letter-spacing="normal" fo:font-style="normal" fo:font-weight="normal" style:font-size-asian="15pt" style:font-size-complex="15pt"/>
    </style:style>
    <style:style style:name="T6" style:family="text">
      <style:text-properties fo:font-variant="normal" fo:text-transform="none" fo:letter-spacing="normal"/>
    </style:style>
    <style:style style:name="T7" style:family="text">
      <style:text-properties fo:font-variant="normal" fo:text-transform="none" fo:color="#0047ff" style:font-name="Georgia" fo:font-size="15pt" fo:letter-spacing="normal" fo:font-style="normal" fo:font-weight="normal"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is-list-header="true">Geschiedenis van Brugge</text:h>
      <text:p text:style-name="P1"><text:span text:style-name="T7">Brugge heeft een eeuwenlange geschiedenis. Het ontstaan van Brugge kan teruggeleid worden naar tijden nog voor de Middeleeuwen. Het roemrijke verleden van deze gotische stad rust als een sluier op de stadskern, de historische helden zoals </text:span><text:span text:style-name="Strong_20_Emphasis"><text:span text:style-name="T7">Jan Breydel</text:span></text:span><text:span text:style-name="T7"> en </text:span><text:span text:style-name="Strong_20_Emphasis"><text:span text:style-name="T7">Pieter de Coninck</text:span></text:span><text:span text:style-name="T7"> zijn er vereeuwigd in standbeelden en monumenten. Ook herinneringen aan de Gouden Eeuw worden zorgvuldig gekoesterd. Zelfs onze voorgangers wilden de historische waarde van de stad behouden en hadden besloten restauratie of heropbouw van gebouwen verplicht te doen volgens de gotische stijl, dit wordt dan de neogotiek genoem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Arial, Verdana,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mone van oppens</meta:initial-creator>
    <meta:creation-date>2010-05-01T08:40:15.43</meta:creation-date>
    <meta:document-statistic meta:table-count="0" meta:image-count="0" meta:object-count="0" meta:page-count="1" meta:paragraph-count="2" meta:word-count="93" meta:character-count="623"/>
    <dc:date>2010-05-01T08:42:12.20</dc:date>
    <dc:creator>simone van oppens</dc:creator>
    <meta:editing-duration>PT00H01M58S</meta:editing-duration>
    <meta:editing-cycles>1</meta:editing-cycles>
    <meta:generator>OpenOffice.org/3.0$Win32 OpenOffice.org_project/300m15$Build-9379</meta:generator>
  </office:meta>
</office:document-meta>
</file>