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20pt" style:font-size-asian="20pt" style:font-size-complex="20pt"/>
    </style:style>
    <style:style style:name="P3" style:parent-style-name="Standard" style:family="paragraph">
      <style:text-properties fo:font-size="20pt" style:font-size-asian="20pt" style:font-size-complex="20pt"/>
    </style:style>
    <style:style style:name="P4" style:parent-style-name="Standard" style:family="paragraph">
      <style:text-properties fo:font-size="20pt" style:font-size-asian="20pt" style:font-size-complex="20pt"/>
    </style:style>
    <style:style style:name="T5" style:parent-style-name="Standaardalinea-lettertype" style:family="text">
      <style:text-properties fo:font-size="20pt" style:font-size-asian="20pt" style:font-size-complex="20pt"/>
    </style:style>
    <style:style style:name="T6" style:parent-style-name="Standaardalinea-lettertype" style:family="text">
      <style:text-properties fo:font-size="20pt" style:font-size-asian="20pt" style:font-size-complex="20pt"/>
    </style:style>
    <style:style style:name="T7" style:parent-style-name="Standaardalinea-lettertype" style:family="text">
      <style:text-properties fo:font-size="20pt" style:font-size-asian="20pt" style:font-size-complex="20pt"/>
    </style:style>
    <style:style style:name="T8" style:parent-style-name="Standaardalinea-lettertype" style:family="text">
      <style:text-properties fo:font-size="20pt" style:font-size-asian="20pt" style:font-size-complex="20pt"/>
    </style:style>
    <style:style style:name="T9" style:parent-style-name="Standaardalinea-lettertype" style:family="text">
      <style:text-properties fo:font-size="20pt" style:font-size-asian="20pt" style:font-size-complex="20pt"/>
    </style:style>
    <style:style style:name="T10" style:parent-style-name="Standaardalinea-lettertype" style:family="text">
      <style:text-properties fo:font-size="20pt" style:font-size-asian="20pt" style:font-size-complex="20pt"/>
    </style:style>
    <style:style style:name="T11" style:parent-style-name="Standaardalinea-lettertype" style:family="text">
      <style:text-properties fo:font-size="20pt" style:font-size-asian="20pt" style:font-size-complex="20pt"/>
    </style:style>
    <style:style style:name="T12" style:parent-style-name="Standaardalinea-lettertype" style:family="text">
      <style:text-properties fo:font-size="20pt" style:font-size-asian="20pt" style:font-size-complex="20pt"/>
    </style:style>
    <style:style style:name="T13" style:parent-style-name="Standaardalinea-lettertyp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De stad Geraardsbergen</text:p>
      <text:p text:style-name="P2"/>
      <text:p text:style-name="P3">In onze stad is er heel veel te zien maar er ontbreekt toch nog een<text:s/>mooi plekje en dat is in Viane.</text:p>
      <text:p text:style-name="P4">Het kasteel en zijn bijliggende vijvers<text:s/>waar men kan vissen zonder dat men je<text:s/>stoort, het restaurant de Pomp waar men lekker kan eten<text:s/>voor een betaalbare prijs want dat is toch ook belangrijk. Er is ook nog de oranjerie<text:s/>waar je feesten kunt laten doen.<text:s/>Maar<text:s/>als je een caravan hebt kun je er ook een mooie vakantie beleven. Er is ook een camping.</text:p>
      <text:p text:style-name="Standard"><text:span text:style-name="T5">En als je nog wat oude werktuigen wil zien dan moet je naar het museum het alom gaan</text:span><text:span text:style-name="T6">,</text:span><text:span text:style-name="T7"><text:s/>daar</text:span><text:span text:style-name="T8"><text:s text:c="2"/>zie je hoe het vroeger was.</text:span><text:span text:style-name="T9"><text:s/></text:span><text:span text:style-name="T10">Helemaal</text:span><text:span text:style-name="T11"><text:s/>boven in het restaurant heb je een mooi</text:span><text:span text:style-name="T12"><text:s/>overzicht over de streek.</text:span><text:span text:style-name="T13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erpunt CBE ZOVL</meta:initial-creator>
    <dc:creator>daniel</dc:creator>
    <meta:creation-date>2010-06-18T13:19:00Z</meta:creation-date>
    <dc:date>2010-06-18T13:19:00Z</dc:date>
    <meta:template xlink:href="Normal" xlink:type="simple"/>
    <meta:editing-cycles>2</meta:editing-cycles>
    <meta:editing-duration>PT420S</meta:editing-duration>
    <meta:document-statistic meta:page-count="1" meta:paragraph-count="1" meta:word-count="106" meta:character-count="691" meta:row-count="4" meta:non-whitespace-character-count="586"/>
  </office:meta>
</office:document-meta>
</file>