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26"/>De stad Geraardsbergen</text:p>
      <text:p text:style-name="P1">In onze stad is er heel veel te zien maar er ontbreekt toch nog een mooi plekje en dat is in Viane,</text:p>
      <text:p text:style-name="P1">Het kasteel en zijn bijliggende vijvers waar men kan vissen, Zonder dat men je daar stoort, <text:s text:c="28"/>En het restaurant de Pomp Waar men lekker kan eten, voor een betaalbare prijs want dat is toch ook belangrijk,,Er is ook nog de oranjerie waar je feesten kunt laten doen,Maar als je een caravan hebt kun je er ook een mooie vakantie beleven er is ook een camping, <text:s/></text:p>
      <text:p text:style-name="P1">En als je nog wat oude werktuigen wil zien dan moet je naar het museum het alom gaan daar <text:s/>zie je hoe het vroeger was ,En gans boven in het restaurant heb je een mooi overzicht over de streek, <text:s text:c="2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BE"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eerpunt CBE ZOVL</meta:initial-creator>
    <meta:creation-date>2010-06-17T09:28:35.45</meta:creation-date>
    <dc:date>2010-06-17T10:37:15.82</dc:date>
    <dc:creator>Leerpunt CBE ZOVL</dc:creator>
    <meta:editing-duration>PT00H05M27S</meta:editing-duration>
    <meta:editing-cycles>1</meta:editing-cycles>
    <meta:generator>OpenOffice.org/3.2$Win32 OpenOffice.org_project/320m12$Build-9483</meta:generator>
    <meta:document-statistic meta:table-count="0" meta:image-count="0" meta:object-count="0" meta:page-count="1" meta:paragraph-count="4" meta:word-count="129" meta:character-count="750"/>
  </office:meta>
</office:document-meta>
</file>