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a xlink:type="simple" xlink:href="http://www.muzikum.eu/nl/120-1813/laura_lynn/biografie.html">Laura Lynn</text:a><text:line-break/>Voordat je gaat </text:h>
      <text:p text:style-name="Text_20_body">Voordat je gaat <text:line-break/>Hou me stevig vast, kijk me even aan <text:line-break/>Voordat je gaat <text:line-break/>Toon ik mij zo sterk maar voel toch een traan <text:line-break/>Het is zo goed bij elkaar <text:line-break/>Maar dit afscheid word zwaar <text:line-break/><text:line-break/>Ik roep je naam en hoop dat jij mij daar zal horen <text:line-break/>Ook al ben je ver van hier <text:line-break/>Ik denk aan jou <text:line-break/>Zonder jou dichtbij mij <text:line-break/>Ben ik verloren <text:line-break/>Nu besef ik pas hoeveel ik van je hou <text:line-break/><text:line-break/>Nu moet je gaan <text:line-break/>‘k Zeg je geen vaarwel want jij komt terug <text:line-break/>Nu moet je gaan <text:line-break/>Al die tijd wil ik dromen, dan gaat het vlug <text:line-break/>Ooit zal ik bij je zijn <text:line-break/>Nu nog even die pijn <text:line-break/><text:line-break/>Ik roep je naam en hoop dat jij mij daar zal horen <text:line-break/>Ook al ben je ver van hier <text:line-break/>Ik denk aan jou <text:line-break/>Zonder jou dichtbij mij <text:line-break/>Ben ik verloren <text:line-break/>Nu besef ik pas hoeveel ik van je hou <text:line-break/>Nu besef ik pas hoeveel ik van je ho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erpunt CBE ZOVL</meta:initial-creator>
    <meta:creation-date>2010-04-29T10:15:23.83</meta:creation-date>
    <meta:document-statistic meta:table-count="0" meta:image-count="0" meta:object-count="0" meta:page-count="1" meta:paragraph-count="2" meta:word-count="166" meta:character-count="770"/>
    <dc:date>2010-04-29T10:16:09.34</dc:date>
    <dc:creator>Leerpunt CBE ZOVL</dc:creator>
    <meta:editing-duration>PT00H00M45S</meta:editing-duration>
    <meta:editing-cycles>1</meta:editing-cycles>
    <meta:generator>OpenOffice.org/3.2$Win32 OpenOffice.org_project/320m12$Build-9483</meta:generator>
  </office:meta>
</office:document-meta>
</file>