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Het gedicht Aan mijn moeder</text:h>
      <text:p text:style-name="P1">Jij moeder hebt ons grootgebracht<text:line-break/>In een gezamelijke liefdeband<text:line-break/>En bij nood in de nacht<text:line-break/>Was jij er met zachte hand.<text:line-break/><text:line-break/>Geduldig volgde jij je man<text:line-break/>Van streek tot streek, ook met pijn<text:line-break/>Omdat wij je zegden dat het niet kan<text:line-break/>Telkens verhuizen, en elders zijn.<text:line-break/><text:line-break/>Je sloeg je overal lachend door<text:line-break/>Verborg goedgeluimd je leed<text:line-break/>Tot je wel eens je geduld verloor.<text:line-break/><text:line-break/>We hadden het niet te breed<text:line-break/>Geen restje ging teloor<text:line-break/>Het waren oorlogsjaren, <text:line-break/>en dat sneed.</text:p>
      <text:p text:style-name="Text_20_body">Geplaatst door: <text:span text:style-name="T1">Jeanne Cooseman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CBE ZOVL</meta:initial-creator>
    <meta:creation-date>2010-05-06T10:43:09.02</meta:creation-date>
    <meta:document-statistic meta:table-count="0" meta:image-count="0" meta:object-count="0" meta:page-count="1" meta:paragraph-count="3" meta:word-count="88" meta:character-count="498"/>
    <dc:date>2010-05-06T10:43:58.72</dc:date>
    <dc:creator>Leerpunt CBE ZOVL</dc:creator>
    <meta:editing-duration>PT00H00M49S</meta:editing-duration>
    <meta:editing-cycles>1</meta:editing-cycles>
    <meta:generator>OpenOffice.org/3.2$Win32 OpenOffice.org_project/320m12$Build-9483</meta:generator>
  </office:meta>
</office:document-meta>
</file>