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jndansen. Wees sportief beweeg en dans (geen partner nodig) !</text:h>
      <text:p text:style-name="Text_20_body">In een ontspannen sfeer kan je wekelijks een hobby uitoefenen die je gezondheid ten goede komt. We dansen op een lijn, naast elkaar en achter elkaar. Iedereen danst dezelfde passen in dezelfde richting. Iedereen is er welkom, ook vrienden die liever genieten van het kijk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erpunt Zuid-Oost-Vlaanderen</meta:initial-creator>
    <meta:creation-date>2010-05-20T11:07:56.60</meta:creation-date>
    <meta:document-statistic meta:table-count="0" meta:image-count="0" meta:object-count="0" meta:page-count="1" meta:paragraph-count="2" meta:word-count="55" meta:character-count="338"/>
    <dc:date>2010-05-20T11:08:51.27</dc:date>
    <dc:creator>Leerpunt Zuid-Oost-Vlaanderen</dc:creator>
    <meta:editing-duration>PT00H00M54S</meta:editing-duration>
    <meta:editing-cycles>1</meta:editing-cycles>
    <meta:generator>OpenOffice.org/3.2$Win32 OpenOffice.org_project/320m12$Build-9483</meta:generator>
  </office:meta>
</office:document-meta>
</file>