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text-align="start" style:justify-single-word="false"/>
    </style:style>
    <style:style style:name="P2" style:family="paragraph" style:parent-style-name="Table_20_Contents">
      <style:paragraph-properties fo:margin-top="0cm" fo:margin-bottom="0.499cm" fo:text-align="start" style:justify-single-word="false"/>
    </style:style>
  </office:automatic-styles>
  <office:body>
    <office:text>
      <office:forms form:automatic-focus="false" form:apply-design-mode="false">
        <form:form form:name="Form" form:apply-filter="true" form:enctype="multipart/formdata" form:method="post" form:control-implementation="ooo:com.sun.star.form.component.Form" office:target-frame="" xlink:href="/Over-ons/TabId/345/Language/nl-BE/Default.aspx">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cretary plus</text:h>
      <text:h text:style-name="Heading_20_2" text:outline-level="2">Wie zijn ze?</text:h>
      <text:p text:style-name="Text_20_body">Secretary Plus is ruim 18 jaar de nummer één voor de selectie, rekrutering, uitzending, outsourcing en opleiding van meertalige managementassistants. Zij zijn marktleider, leveren maatwerk, nemen een adviserende rol op ons en zijn zowel benchmark als referentie.</text:p>
      <text:h text:style-name="Heading_20_2" text:outline-level="2">Wat doen ze?</text:h>
      <text:p text:style-name="Text_20_body">Secretary Plus vindt voor jou de ideale functie die overeenstemt met je kwalificaties. Zowel voor tijdelijke opdrachten, vaste aanwervingen als voor projecten bij onze klanten houden we altijd rekening met jouw ervaring, competenties en wensen.</text:p>
      <text:p text:style-name="Text_20_body">Secretary Plus bespreekt eerst je ambities en vaardigheden. En koppelt die aan de juiste functie in het juiste bedrijf. Zo ben je zeker dat het klikt met jouw werkgever. En omgekeerd.</text:p>
      <text:p text:style-name="Text_20_body">Maak een afspraak met het kantoor in jouw regio én wij gaan met je op zoek naar jouw uitdaging op maat.</text:p>
      <text:h text:style-name="Heading_20_2" text:outline-level="2">Hun waarden</text:h>
      <text:p text:style-name="Text_20_body">Hun consultants in de vestigingen en de assistants van Outsourcing Solutions blijven trouw aan hun vijf kernwaarden. Je klopt aan bij een open en toegankelijk team in een netwerk van kantoren. Hun waarden weerspiegelen de bedrijfscultuur en visie van Secretary Plus:</text:p>
      <text:p text:style-name="Text_20_body"><text:tab/>– Entrepreneurship</text:p>
      <text:p text:style-name="Text_20_body"><text:tab/>– Commitment</text:p>
      <text:p text:style-name="Text_20_body"><text:tab/>– Growth oriented</text:p>
      <text:p text:style-name="Text_20_body"><text:tab/>– Acknowledgement</text:p>
      <text:p text:style-name="Text_20_body"><text:tab/>– Team Spirit</text:p>
      <text:h text:style-name="Heading_20_2" text:outline-level="2">Hun visie</text:h>
      <text:p text:style-name="Text_20_body">Het succes van Secretary Plus is hun specialisme waarmee ze op een creatieve manier producten en diensten blijven afstemmen op de veranderende behoeften van opdrachtgevers en assistants.</text:p>
      <text:h text:style-name="Heading_20_2" text:outline-level="2">Geïnteresseerd?</text:h>
      <text:p text:style-name="Text_20_body">Bezoek hun website en contacteer hun via mail,</text:p>
      <text:p text:style-name="Text_20_body"><text:a xlink:type="simple" xlink:href="http://www.secretary-plus.be/Over-ons/TabId/345/Language/nl-BE/Default.aspx">http://www.secretary-plus.be/Over-ons/TabId/345/Language/nl-BE/Default.aspx</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han Heylen</meta:initial-creator>
    <meta:creation-date>2012-02-17T15:17:58.78</meta:creation-date>
    <dc:date>2012-02-28T11:13:54.63</dc:date>
    <dc:creator>Johan Heylen</dc:creator>
    <meta:editing-duration>PT00H13M46S</meta:editing-duration>
    <meta:editing-cycles>2</meta:editing-cycles>
    <meta:generator>OpenOffice.org/3.1$Win32 OpenOffice.org_project/310m11$Build-9399</meta:generator>
    <meta:document-statistic meta:table-count="0" meta:image-count="0" meta:object-count="0" meta:page-count="1" meta:paragraph-count="19" meta:word-count="226" meta:character-count="1520"/>
  </office:meta>
</office:document-meta>
</file>