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2000001FA3FB26030.jpg" manifest:media-type="image/jpeg"/>
  <manifest:file-entry manifest:full-path="Pictures/100000000000025700000143C649D29A.jpg" manifest:media-type="image/jpeg"/>
  <manifest:file-entry manifest:full-path="Pictures/100000000000021A000001944876A76C.jpg" manifest:media-type="image/jpeg"/>
  <manifest:file-entry manifest:full-path="Pictures/1000000000000218000001921D6A9D6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 1" text:anchor-type="as-char" svg:y="0.741cm" svg:width="6.195cm" svg:height="4.646cm" draw:z-index="0"><draw:image xlink:href="Pictures/1000000000000218000001921D6A9D62.jpg" xlink:type="simple" xlink:show="embed" xlink:actuate="onLoad"/></draw:frame><draw:frame draw:style-name="fr2" draw:name="Afbeelding 2" text:anchor-type="as-char" svg:width="8.571cm" svg:height="6.516cm" draw:z-index="1"><draw:image xlink:href="Pictures/100000000000021A000001944876A76C.jpg" xlink:type="simple" xlink:show="embed" xlink:actuate="onLoad"/></draw:frame><draw:frame draw:style-name="fr3" draw:name="Afbeelding 3" text:anchor-type="as-char" svg:y="-5.408cm" svg:width="7.377cm" svg:height="5.406cm" draw:z-index="2"><draw:image xlink:href="Pictures/100000000000025700000143C649D29A.jpg" xlink:type="simple" xlink:show="embed" xlink:actuate="onLoad"/><svg:desc>C:\Users\Eigenaar\AppData\Local\Temp\WLMDSS.tmp\WLMDFA5.tmp\claesens_beeld_artikelkopie.jpg</svg:desc></draw:frame><draw:frame draw:style-name="fr4" draw:name="Afbeelding 4" text:anchor-type="as-char" svg:width="5.001cm" svg:height="5.831cm" draw:z-index="3"><draw:image xlink:href="Pictures/10000000000001B2000001FA3FB26030.jpg" xlink:type="simple" xlink:show="embed" xlink:actuate="onLoad"/><svg:desc>C:\Users\Eigenaar\AppData\Local\Microsoft\Windows Live Mail\WLMDSS.tmp\WLM7A2F.tmp\HT1_jfFFTlXXXagOFbXb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dy </meta:initial-creator>
    <meta:creation-date>2015-11-17T19:35:51.510040427</meta:creation-date>
    <dc:date>2015-11-17T19:45:29.238118363</dc:date>
    <dc:creator>eddy </dc:creator>
    <meta:editing-duration>P0D</meta:editing-duration>
    <meta:editing-cycles>1</meta:editing-cycles>
    <meta:document-statistic meta:table-count="0" meta:image-count="4" meta:object-count="0" meta:page-count="1" meta:paragraph-count="1" meta:word-count="0" meta:character-count="0" meta:non-whitespace-character-count="0"/>
    <meta:generator>LibreOffice/4.2.8.2$Linux_X86_64 LibreOffice_project/420m0$Build-2</meta:generator>
  </office:meta>
</office:document-meta>
</file>