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4"/></text:p>
      <text:p text:style-name="Standard"><text:s text:c="16"/><text:span text:style-name="T1">Barbecuerooster <text:s text:c="2"/>Schoonmaken <text:s/>Tips.</text:span></text:p>
      <text:p text:style-name="Standard"><text:span text:style-name="T1"><text:s text:c="12"/>-------------------------------------------------</text:span></text:p>
      <text:p text:style-name="Standard"><text:span text:style-name="T1"><text:s/>Tip 1: </text:span><text:span text:style-name="T3">Na het grillen wikkel je de rooster in een krant. Maak de krant nat en de </text:span></text:p>
      <text:p text:style-name="Standard"><text:span text:style-name="T3"><text:s/>volgende dag kun je de rooster met gewoon keukenpapier schoonmaken.</text:span></text:p>
      <text:p text:style-name="Standard"><text:span text:style-name="T3"><text:s/></text:span><text:span text:style-name="T1">Tip 2: </text:span><text:span text:style-name="T3">Het barbecuerooster schoonmaken gaat erg gemakkelijk met een prop</text:span></text:p>
      <text:p text:style-name="Standard"><text:span text:style-name="T3"><text:s/>aluminiumfolie. Licht wrijven en het vuil verdwijnt als sneeuw voor de zon.</text:span></text:p>
      <text:p text:style-name="P1"><text:span text:style-name="T2"><text:s/>Tip 3: </text:span><text:span text:style-name="T3">Een barbecuerooster kun je ook gemakkelijk schoonmaken door het in een</text:span></text:p>
      <text:p text:style-name="P1"><text:span text:style-name="T3"><text:s/>vuilniszak te stoppen. Leg de zak plat op de grond, doe er wat biotex of soda in en</text:span></text:p>
      <text:p text:style-name="P1"><text:span text:style-name="T3"><text:s/>giet er heet water bij. Bind de zak dicht en laat alles ee nacht rusten. </text:span></text:p>
      <text:p text:style-name="P1"><text:span text:style-name="T3"><text:s/>De volgende dag wrijf je het rooster moeiteloos schoon met een borstel.</text:span></text:p>
      <text:p text:style-name="P1"><text:span text:style-name="T3"><text:s/></text:span><text:span text:style-name="T2">Tip 4: </text:span><text:span text:style-name="T3">Als je het rooster na het barbecuen in het gras legt, dan kun je het vuil er de</text:span></text:p>
      <text:p text:style-name="P1"><text:span text:style-name="T3">volgende dag gewoon met een keukenpapier afhalen.</text:span></text:p>
      <text:p text:style-name="P1"><text:span text:style-name="T3"><text:s text:c="10"/></text:span></text:p>
      <text:p text:style-name="P1"><text:span text:style-name="T3"><text:s text:c="39"/>----------------------------------------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01T10:25:50.71</meta:creation-date>
    <meta:document-statistic meta:table-count="0" meta:image-count="0" meta:object-count="0" meta:page-count="1" meta:paragraph-count="15" meta:word-count="141" meta:character-count="959"/>
    <dc:date>2010-08-01T10:45:56.41</dc:date>
    <meta:editing-duration>PT00H00M55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