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Verdana"/>
    </style:style>
    <style:style style:name="P4" style:parent-style-name="Standard" style:family="paragraph">
      <style:paragraph-properties fo:text-align="center"/>
      <style:text-properties style:font-name="Verdana" fo:font-weight="bold" style:font-weight-asian="bold" style:font-weight-complex="bold"/>
    </style:style>
    <style:style style:name="P5" style:parent-style-name="Standard" style:family="paragraph">
      <style:paragraph-properties fo:text-align="center"/>
      <style:text-properties style:font-name="Verdana" fo:font-weight="bold" style:font-weight-asian="bold" style:font-weight-complex="bold"/>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P8" style:parent-style-name="Standard" style:family="paragraph">
      <style:text-properties style:font-name="Verdana"/>
    </style:style>
    <style:style style:name="P9" style:parent-style-name="Standard" style:family="paragraph">
      <style:text-properties style:font-name="Verdana"/>
    </style:style>
    <style:style style:name="P10" style:parent-style-name="Standard" style:family="paragraph">
      <style:text-properties style:font-name="Verdana"/>
    </style:style>
    <style:style style:name="P11" style:parent-style-name="Standard" style:family="paragraph">
      <style:text-properties style:font-name="Verdana"/>
    </style:style>
    <style:style style:name="P12" style:parent-style-name="Standard" style:family="paragraph">
      <style:text-properties style:font-name="Verdana"/>
    </style:style>
    <style:style style:name="P13" style:parent-style-name="Standard" style:family="paragraph">
      <style:text-properties style:font-name="Verdana"/>
    </style:style>
    <style:style style:name="P14" style:parent-style-name="Standard" style:family="paragraph">
      <style:text-properties style:font-name="Verdana"/>
    </style:style>
    <style:style style:name="P15" style:parent-style-name="Standard" style:family="paragraph">
      <style:text-properties style:font-name="Verdana"/>
    </style:style>
    <style:style style:name="P16" style:parent-style-name="Standard" style:family="paragraph">
      <style:text-properties style:font-name="Verdana" fo:font-weight="bold" style:font-weight-asian="bold" style:font-weight-complex="bold"/>
    </style:style>
    <style:style style:name="P17" style:parent-style-name="Standard" style:family="paragraph">
      <style:text-properties style:font-name="Verdana"/>
    </style:style>
    <style:style style:name="P18" style:parent-style-name="Standard" style:family="paragraph">
      <style:text-properties style:font-name="Verdana"/>
    </style:style>
    <style:style style:name="P19" style:parent-style-name="Standard" style:family="paragraph">
      <style:text-properties style:font-name="Verdana"/>
    </style:style>
    <style:style style:name="P20" style:parent-style-name="Standard" style:family="paragraph">
      <style:text-properties style:font-name="Verdana"/>
    </style:style>
    <style:style style:name="P21" style:parent-style-name="Standard" style:family="paragraph">
      <style:text-properties style:font-name="Verdana"/>
    </style:style>
    <style:style style:name="P22" style:parent-style-name="Standard" style:family="paragraph">
      <style:text-properties style:font-name="Verdana"/>
    </style:style>
    <style:style style:name="P23" style:parent-style-name="Standard" style:family="paragraph">
      <style:text-properties style:font-name="Verdana"/>
    </style:style>
    <style:style style:name="P24" style:parent-style-name="Standard" style:family="paragraph">
      <style:text-properties style:font-name="Verdana"/>
    </style:style>
    <style:style style:name="P25" style:parent-style-name="Standard" style:family="paragraph">
      <style:text-properties style:font-name="Verdana"/>
    </style:style>
  </office:automatic-styles>
  <office:body>
    <office:text text:use-soft-page-breaks="true">
      <text:p text:style-name="P1">Vrije tekst</text:p>
      <text:p text:style-name="P2">Mich Oosterlinck 3FRWE</text:p>
      <text:p text:style-name="P3"/>
      <text:p text:style-name="P4">De jongen zonder inspiratie</text:p>
      <text:p text:style-name="P5"/>
      <text:p text:style-name="P6">Er was eens een jongen die voor school een verhaal moest schrijven. Het maakte niet uit over wat, welk<text:s/>lettertype, maar het moest gewoon een titel en alinea's hebben en ''je moest letten op je spelling''.</text:p>
      <text:p text:style-name="P7"/>
      <text:p text:style-name="P8">Die avond, nadat hij al zijn huiswerk had gedaan en moest beginnen aan die schrijfopdracht kwam er niks meer uit, helemaal niks.</text:p>
      <text:p text:style-name="P9">Het begon zo : '' Vrije tekst<text:s/>Mich Oosterlinck 3FRWE '' en meer niet. Het was er gewoon niet. Zou het de schuld geweest zijn van de hobbybeurs?</text:p>
      <text:p text:style-name="P10"><text:s/></text:p>
      <text:p text:style-name="P11">Ja, kijk, zijn moeder is juwelier<text:s/>en zij stond met een standje op die</text:p>
      <text:p text:style-name="P12">beurs, en die jongen moest na<text:s/>school een handje gaan helpen.</text:p>
      <text:p text:style-name="P13">Maar nee, dat zal het wel niet geweest zijn. Van zoiets verlies je je inspiratie toch niet, maar misschien was zijn inspiratie daar weggelopen.</text:p>
      <text:p text:style-name="P14"/>
      <text:p text:style-name="P15">Nee, nee, nee dat kan gewoon niet.</text:p>
      <text:p text:style-name="P16"/>
      <text:p text:style-name="P17">Na die beurs heeft hij thuis avondeten gegeten. Hij kan<text:s/>zijn inspiratie ook niet op zijn bord laten liggen hebben, dan zou ze ondertussen al mee afgewassen zijn.</text:p>
      <text:p text:style-name="P18">Nadat hij gegeten had, had hij zijn huiswerk gemaakt. Eerst Frans, hé, daarbij moet je toch veel denken. Misschien was zijn inspiratie het daar afgetrapt? Omdat ze te veel moest denken aan Franse woorden (dat wil ik ook altijd doen hoor). Maar dat zal wel niet, want daarna heeft hij<text:s/>nog<text:s/>geschiedenis<text:s/>in zijn hoofd gepropt.</text:p>
      <text:p text:style-name="P19"><text:line-break/>Dan zou hij aan zijn schrijfopdracht beginnen. Eerst had hij een beetje muziek opgezet, dan had hij open office opengezet, zijn naam en de opdracht geschreven.</text:p>
      <text:p text:style-name="P20">Maar dan begon het : het zoeken naar zijn verhaal, en zijn onderwerp, hoe zou <text:s/>hij het indelen hoe dit, hoe dat, hoe, hoe, hoe...</text:p>
      <text:p text:style-name="P21">Hij begon rond te huppelen, mensen lastig te vallen, aan iedereen te vragen<text:s/>waarover<text:s/>hij zou kunnen schrijven. Maar hij vond niks waar hij over wou schrijven, hij zocht op de computer, hij bladerde in boeken, maar niks interessants.</text:p>
      <text:p text:style-name="P22"/>
      <text:p text:style-name="P23">Tot uiteindelijk iemand zei: ''Schrijf over jezelf en dat je geen inspiratie hebt''.</text:p>
      <text:p text:style-name="P24">En weet je wat er van het toilet kwam? Zijn inspiratie! De hele dag zat zijn inspiratie gewoon op het toilet. Hij pakte ze vast en stak ze in zijn hoofd en schreef zijn titel ''De jongen zonder inspirati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vi</meta:initial-creator>
    <dc:creator>evi</dc:creator>
    <meta:creation-date>2011-11-22T08:39:00Z</meta:creation-date>
    <dc:date>2011-11-22T08:39:00Z</dc:date>
    <meta:template xlink:href="Normal.dotm" xlink:type="simple"/>
    <meta:editing-cycles>2</meta:editing-cycles>
    <meta:editing-duration>PT480S</meta:editing-duration>
    <meta:document-statistic meta:page-count="1" meta:paragraph-count="4" meta:word-count="332" meta:character-count="2159" meta:row-count="15" meta:non-whitespace-character-count="1831"/>
  </office:meta>
</office:document-meta>
</file>