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89pc" svg:font-family="Ti89p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89pc" style:text-underline-style="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style:text-underline-style="solid" style:text-underline-width="auto" style:text-underline-color="font-color" fo:font-weight="bold" style:font-weight-asian="bold" style:font-weight-complex="bold"/>
    </style:style>
    <style:style style:name="T4" style:family="text">
      <style:text-properties fo:color="#000000" fo:font-weight="bold" style:font-weight-asian="bold" style:font-weight-complex="bold"/>
    </style:style>
    <style:style style:name="T5" style:family="text">
      <style:text-properties fo:color="#000000" style:text-underline-style="none"/>
    </style:style>
    <style:style style:name="T6" style:family="text">
      <style:text-properties fo:color="#000000" style:text-underline-style="none" fo:font-weight="bold" style:font-weight-asian="bold" style:font-weight-complex="bold"/>
    </style:style>
    <style:style style:name="T7" style:family="text">
      <style:text-properties fo:color="#000000" style:text-underline-style="none" fo:font-weight="normal" style:font-weight-asian="normal" style:font-weight-complex="normal"/>
    </style:style>
    <style:style style:name="T8" style:family="text">
      <style:text-properties fo:color="#000000" style:font-name="Ti89pc"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Battlefield 1942 World War II anthology 02 Battlefield 2 03 First To Fight 04 Frontlines: Fuel of War 05 Farcry 06 Lost Planet Extreme Edition Colonies Edition 07 Universe At War 08 Enemy Territory Quake Wars 09 Panzers Platinum Edition (Phase one + two) 10 Bioshock &amp; The Elder Scrolls IV: oblivion (2 in 1 bundel) 11 Splinter Cell Chaos Theory (x2) 12 Condemned: Criminal Origins 13 Prince of Persia - Warrior Within 14 Overlord 15 Sega Rally 16 Trackmania Sunrise Extreme 17 World Series of Poker 2008 18 The Elder Scrolls III Morrowind Game of the Year edition 19 Platoon 20 Command &amp; Conquer Generals 21 Dungeon Siege II 22 Worldshift <text:line-break/>23 Titan Quest Deluxe Edition 24 Neverwinter Nights 25 Neverwinter Nights 2 26 Aion (+ account) 27 Virtua Tennis 3 28 Pro Evolution Soccer 2008 29 Kane &amp; Lynch Dead Men 30 The Club </text:p>
      <text:p text:style-name="P1"/>
      <text:p text:style-name="Standard"><text:span text:style-name="T8">01 </text:span><text:a xlink:type="simple" xlink:href="http://store.steampowered.com/app/15520">AaAaAA!!! - A Reckless Disregard for Gravity</text:a><text:span text:style-name="T8"> $9.99 USD $9.99 USD 02 </text:span><text:a xlink:type="simple" xlink:href="http://store.steampowered.com/app/41300">Altitude</text:a><text:span text:style-name="T8"> $9.99 USD $19.98 USD 03 </text:span><text:a xlink:type="simple" xlink:href="http://store.steampowered.com/app/3530">Amazing Adventures Around the World</text:a><text:span text:style-name="T8"> $9.99 USD $29.97 USD 04 </text:span><text:a xlink:type="simple" xlink:href="http://store.steampowered.com/app/3510">Amazing Adventures The Lost Tomb™</text:a><text:span text:style-name="T8"> $9.99 USD $39.96 USD 05 </text:span><text:a xlink:type="simple" xlink:href="http://store.steampowered.com/app/24420">Aquaria</text:a><text:span text:style-name="T8"> $19.99 USD $59.95 USD 06 </text:span><text:a xlink:type="simple" xlink:href="http://store.steampowered.com/app/15100">Assassin's Creed™: Director's Cut Edition</text:a><text:span text:style-name="T8"> $19.99 USD $79.94 USD 07 </text:span><text:a xlink:type="simple" xlink:href="http://store.steampowered.com/app/3340">AstroPop Deluxe</text:a><text:span text:style-name="T8"> $9.99 USD $89.93 USD 08 </text:span><text:a xlink:type="simple" xlink:href="http://store.steampowered.com/app/12900">AudioSurf</text:a><text:span text:style-name="T8"> $9.99 USD $99.92 USD 09 </text:span><text:a xlink:type="simple" xlink:href="http://store.steampowered.com/app/24860">Battlefield 2: Complete Collection</text:a><text:span text:style-name="T8"> $19.99 USD $119.91 USD 10 </text:span><text:a xlink:type="simple" xlink:href="http://store.steampowered.com/app/8170">Battlestations Pacific</text:a><text:span text:style-name="T8"> $29.99 USD $149.90 USD 11 </text:span><text:a xlink:type="simple" xlink:href="http://store.steampowered.com/app/6870">Battlestations: Midway</text:a><text:span text:style-name="T8"> $19.99 USD $169.89 USD 12 </text:span><text:a xlink:type="simple" xlink:href="http://store.steampowered.com/app/3300">Bejeweled 2 Deluxe</text:a><text:span text:style-name="T8"> $9.99 USD $179.88 USD 13 </text:span><text:a xlink:type="simple" xlink:href="http://store.steampowered.com/app/3350">Bejeweled Deluxe</text:a><text:span text:style-name="T8"> $9.99 USD $189.87 USD 14 </text:span><text:a xlink:type="simple" xlink:href="http://store.steampowered.com/app/3560">Bejeweled Twist</text:a><text:span text:style-name="T8"> $9.99 USD $199.86 USD 15 </text:span><text:a xlink:type="simple" xlink:href="http://store.steampowered.com/app/15130">Beyond Good and Evil™</text:a><text:span text:style-name="T8"> $9.99 USD $209.85 USD 16 </text:span><text:a xlink:type="simple" xlink:href="http://store.steampowered.com/app/3360">Big Money! Deluxe</text:a><text:span text:style-name="T8"> $9.99 USD $219.84 USD 17 </text:span><text:a xlink:type="simple" xlink:href="http://store.steampowered.com/app/8850">BioShock® 2</text:a><text:span text:style-name="T8"> $19.99 USD $239.83 USD 18 </text:span><text:a xlink:type="simple" xlink:href="http://store.steampowered.com/app/7670">BioShock™</text:a><text:span text:style-name="T8"> $19.99 USD $259.82 USD 19 </text:span><text:a xlink:type="simple" xlink:href="http://store.steampowered.com/app/3470">Bookworm Adventures Deluxe</text:a><text:span text:style-name="T8"> $9.99 USD $269.81 USD 20 </text:span><text:a xlink:type="simple" xlink:href="http://store.steampowered.com/app/3370">Bookworm Deluxe</text:a><text:span text:style-name="T8"> $9.99 USD $279.80 USD 21 </text:span><text:a xlink:type="simple" xlink:href="http://store.steampowered.com/app/26800">Braid</text:a><text:span text:style-name="T8"> $9.99 USD $289.79 USD 22 </text:span><text:a xlink:type="simple" xlink:href="http://store.steampowered.com/app/24740">Burnout Paradise: The Ultimate Box</text:a><text:span text:style-name="T8"> $19.99 USD $309.78 USD 23 </text:span><text:a xlink:type="simple" xlink:href="http://store.steampowered.com/app/42700">Call of Duty®: Black Ops</text:a><text:span text:style-name="T8"> $59.99 USD $369.77 USD 24 </text:span><text:a xlink:type="simple" xlink:href="http://store.steampowered.com/app/10180">Call of Duty: Modern Warfare 2</text:a><text:span text:style-name="T8"> $59.99 USD $429.76 USD 25 </text:span><text:a xlink:type="simple" xlink:href="http://store.steampowered.com/app/3310">Chuzzle Deluxe</text:a><text:span text:style-name="T8"> $9.99 USD $439.75 USD 26 </text:span><text:a xlink:type="simple" xlink:href="http://store.steampowered.com/app/26500">Cogs</text:a><text:span text:style-name="T8"> $9.99 USD $449.74 USD 27 </text:span><text:a xlink:type="simple" xlink:href="http://store.steampowered.com/app/12840">Colin McRae DiRT 2</text:a><text:span text:style-name="T8"> $19.99 USD $469.73 USD 28 </text:span><text:a xlink:type="simple" xlink:href="http://store.steampowered.com/app/24810">Command &amp; Conquer 3: Kane's Wrath</text:a><text:span text:style-name="T8"> $19.99 USD $489.72 USD 29 </text:span><text:a xlink:type="simple" xlink:href="http://store.steampowered.com/app/17480">Command &amp; Conquer: Red Alert 3</text:a><text:span text:style-name="T8"> $19.99 USD $509.71 USD 30 </text:span><text:a xlink:type="simple" xlink:href="http://store.steampowered.com/app/24800">Command &amp; Conquer: Red Alert 3 - Uprising</text:a><text:span text:style-name="T8"> $19.99 USD $529.70 USD 31 </text:span><text:a xlink:type="simple" xlink:href="http://store.steampowered.com/app/4560">Company of Heroes</text:a><text:span text:style-name="T8"> $9.99 USD $539.69 USD 32 </text:span><text:a xlink:type="simple" xlink:href="http://store.steampowered.com/app/9340">Company of Heroes: Opposing Fronts</text:a><text:span text:style-name="T8"> $19.99 USD $559.68 USD 33 </text:span><text:a xlink:type="simple" xlink:href="http://store.steampowered.com/app/20540">Company of Heroes: Tales of Valor</text:a><text:span text:style-name="T8"> $29.99 USD $589.67 USD 34 </text:span><text:a xlink:type="simple" xlink:href="http://store.steampowered.com/app/8100">Conflict: Denied Ops</text:a><text:span text:style-name="T8"> $29.99 USD $619.66 USD 35 </text:span><text:a xlink:type="simple" xlink:href="http://store.steampowered.com/app/10">Counter-Strike</text:a><text:span text:style-name="T8"> $9.99 USD $629.65 USD 36 </text:span><text:a xlink:type="simple" xlink:href="http://store.steampowered.com/app/240">Counter-Strike: Source</text:a><text:span text:style-name="T8"> $19.99 USD $649.64 USD 37 </text:span><text:a xlink:type="simple" xlink:href="http://store.steampowered.com/app/17300">Crysis</text:a><text:span text:style-name="T8"> $29.99 USD $679.63 USD 38 </text:span><text:a xlink:type="simple" xlink:href="http://store.steampowered.com/app/17330">Crysis Warhead®</text:a><text:span text:style-name="T8"> $19.99 USD $699.62 USD 39 </text:span><text:a xlink:type="simple" xlink:href="http://store.steampowered.com/app/2100">Dark Messiah Might and Magic™</text:a><text:span text:style-name="T8"> $9.99 USD $709.61 USD 40 </text:span><text:a xlink:type="simple" xlink:href="http://store.steampowered.com/app/1500">Darwinia</text:a><text:span text:style-name="T8"> $9.99 USD $719.60 USD 41 </text:span><text:a xlink:type="simple" xlink:href="http://store.steampowered.com/app/30">Day of Defeat</text:a><text:span text:style-name="T8"> $4.99 USD $724.59 USD 42 </text:span><text:a xlink:type="simple" xlink:href="http://store.steampowered.com/app/300">Day of Defeat: Source</text:a><text:span text:style-name="T8"> $9.99 USD $734.58 USD 43 </text:span><text:a xlink:type="simple" xlink:href="http://store.steampowered.com/app/17470">Dead Space</text:a><text:span text:style-name="T8"> $19.99 USD $754.57 USD 44 </text:span><text:a xlink:type="simple" xlink:href="http://store.steampowered.com/app/40">Deathmatch Classic</text:a><text:span text:style-name="T8"> $4.99 USD $759.56 USD 45 </text:span><text:a xlink:type="simple" xlink:href="http://store.steampowered.com/app/18500">Defense Grid: The Awakening</text:a><text:span text:style-name="T8"> $9.99 USD $769.55 USD 46 </text:span><text:a xlink:type="simple" xlink:href="http://store.steampowered.com/app/6910">Deus Ex: Game of the Year Edition</text:a><text:span text:style-name="T8"> $9.99 USD $779.54 USD 47 </text:span><text:a xlink:type="simple" xlink:href="http://store.steampowered.com/app/6920">Deus Ex: Invisible War</text:a><text:span text:style-name="T8"> $9.99 USD $789.53 USD 48 </text:span><text:a xlink:type="simple" xlink:href="http://store.steampowered.com/app/17450">Dragon Age: Origins</text:a><text:span text:style-name="T8"> $29.99 USD $819.52 USD 49 </text:span><text:a xlink:type="simple" xlink:href="http://store.steampowered.com/app/3380">Dynomite Deluxe</text:a><text:span text:style-name="T8"> $9.99 USD $829.51 USD 50 </text:span><text:a xlink:type="simple" xlink:href="http://store.steampowered.com/app/3600">Escape Rosecliff Island</text:a><text:span text:style-name="T8"> $9.99 USD $839.50 USD 51 </text:span><text:a xlink:type="simple" xlink:href="http://store.steampowered.com/app/3720">Evil Genius</text:a><text:span text:style-name="T8"> $9.99 USD $849.49 USD 52 </text:span><text:a xlink:type="simple" xlink:href="http://store.steampowered.com/app/22370">Fallout 3: Game of the Year Edition</text:a><text:span text:style-name="T8"> $29.99 USD </text:span><text:soft-page-break/><text:span text:style-name="T8">$879.48 USD 53 </text:span><text:a xlink:type="simple" xlink:href="http://store.steampowered.com/app/13520">Far Cry®</text:a><text:span text:style-name="T8"> $9.99 USD $889.47 USD 54 </text:span><text:a xlink:type="simple" xlink:href="http://store.steampowered.com/app/19900">Far Cry® 2: Fortune's Edition</text:a><text:span text:style-name="T8"> $19.99 USD $909.46 USD 55 </text:span><text:a xlink:type="simple" xlink:href="http://store.steampowered.com/app/3390">Feeding Frenzy 2 Deluxe</text:a><text:span text:style-name="T8"> $9.99 USD $919.45 USD 56 </text:span><text:a xlink:type="simple" xlink:href="http://store.steampowered.com/app/35070">Flora's Fruit Farm</text:a><text:span text:style-name="T8"> $11.99 USD $931.44 USD 57 </text:span><text:a xlink:type="simple" xlink:href="http://store.steampowered.com/app/36000">Foreign Legion: Buckets of Blood</text:a><text:span text:style-name="T8"> $4.99 USD $936.43 USD 58 </text:span><text:a xlink:type="simple" xlink:href="http://store.steampowered.com/app/8880">Freedom Force</text:a><text:span text:style-name="T8"> $4.99 USD $941.42 USD 59 </text:span><text:a xlink:type="simple" xlink:href="http://store.steampowered.com/app/8890">Freedom Force vs. the Third Reich</text:a><text:span text:style-name="T8"> $4.99 USD $946.41 USD 60 </text:span><text:a xlink:type="simple" xlink:href="http://store.steampowered.com/app/9460">Frontlines™: Fuel of War™</text:a><text:span text:style-name="T8"> $19.99 USD $966.40 USD 61 </text:span><text:a xlink:type="simple" xlink:href="http://store.steampowered.com/app/4520">Full Spectrum Warrior</text:a><text:span text:style-name="T8"> $9.99 USD $976.39 USD 62 </text:span><text:a xlink:type="simple" xlink:href="http://store.steampowered.com/app/4530">Full Spectrum Warrior: Ten Hammers</text:a><text:span text:style-name="T8"> $9.99 USD $986.38 USD 63 </text:span><text:a xlink:type="simple" xlink:href="http://store.steampowered.com/app/39500">Gothic® 3</text:a><text:span text:style-name="T8"> $14.99 USD $1001.37 USD 64 </text:span><text:a xlink:type="simple" xlink:href="http://store.steampowered.com/app/12170">Grand Theft Auto</text:a><text:span text:style-name="T8"> $29.99 USD $1031.36 USD 65 </text:span><text:a xlink:type="simple" xlink:href="http://store.steampowered.com/app/12180">Grand Theft Auto 2</text:a><text:span text:style-name="T8"> $29.99 USD $1061.35 USD 66 </text:span><text:a xlink:type="simple" xlink:href="http://store.steampowered.com/app/12100">Grand Theft Auto 3</text:a><text:span text:style-name="T8"> $9.99 USD $1071.34 USD 67 </text:span><text:a xlink:type="simple" xlink:href="http://store.steampowered.com/app/12210">Grand Theft Auto IV</text:a><text:span text:style-name="T8"> $19.99 USD $1091.33 USD 68 </text:span><text:a xlink:type="simple" xlink:href="http://store.steampowered.com/app/12120">Grand Theft Auto: San Andreas</text:a><text:span text:style-name="T8"> $14.99 USD $1106.32 USD 69 </text:span><text:a xlink:type="simple" xlink:href="http://store.steampowered.com/app/12110">Grand Theft Auto: Vice City</text:a><text:span text:style-name="T8"> $9.99 USD $1116.31 USD 70 </text:span><text:a xlink:type="simple" xlink:href="http://store.steampowered.com/app/12750">GRID™</text:a><text:span text:style-name="T8"> $14.99 USD $1131.30 USD 71 </text:span><text:a xlink:type="simple" xlink:href="http://store.steampowered.com/app/70">Half-Life</text:a><text:span text:style-name="T8"> $9.99 USD $1141.29 USD 72 </text:span><text:a xlink:type="simple" xlink:href="http://store.steampowered.com/app/220">Half-Life 2</text:a><text:span text:style-name="T8"> $9.99 USD $1151.28 USD 73 </text:span><text:a xlink:type="simple" xlink:href="http://store.steampowered.com/app/320">Half-Life 2: Deathmatch</text:a><text:span text:style-name="T8"> $4.99 USD $1156.27 USD 74 </text:span><text:a xlink:type="simple" xlink:href="http://store.steampowered.com/app/380">Half-Life 2: Episode One</text:a><text:span text:style-name="T8"> $7.99 USD $1164.26 USD 75 </text:span><text:a xlink:type="simple" xlink:href="http://store.steampowered.com/app/420">Half-Life 2: Episode Two</text:a><text:span text:style-name="T8"> $7.99 USD $1172.25 USD 76 </text:span><text:a xlink:type="simple" xlink:href="http://store.steampowered.com/app/340">Half-Life 2: Lost Coast</text:a><text:span text:style-name="T8"> $0.00 USD $1172.25 USD 77 </text:span><text:a xlink:type="simple" xlink:href="http://store.steampowered.com/app/360">Half-Life Deathmatch: Source</text:a><text:span text:style-name="T8"> $9.99 USD $1182.24 USD 78 </text:span><text:a xlink:type="simple" xlink:href="http://store.steampowered.com/app/130">Half-Life: Blue Shift</text:a><text:span text:style-name="T8"> $4.99 USD $1187.23 USD 79 </text:span><text:a xlink:type="simple" xlink:href="http://store.steampowered.com/app/50">Half-Life: Opposing Force</text:a><text:span text:style-name="T8"> $4.99 USD $1192.22 USD 80 </text:span><text:a xlink:type="simple" xlink:href="http://store.steampowered.com/app/280">Half-Life: Source</text:a><text:span text:style-name="T8"> $9.99 USD $1202.21 USD 81 </text:span><text:a xlink:type="simple" xlink:href="http://store.steampowered.com/app/3400">Hammer Heads Deluxe</text:a><text:span text:style-name="T8"> $9.99 USD $1212.20 USD 82 </text:span><text:a xlink:type="simple" xlink:href="http://store.steampowered.com/app/3410">Heavy Weapon Deluxe</text:a><text:span text:style-name="T8"> $9.99 USD $1222.19 USD 83 </text:span><text:a xlink:type="simple" xlink:href="http://store.steampowered.com/app/6850">Hitman 2: Silent Assassin</text:a><text:span text:style-name="T8"> $9.99 USD $1232.18 USD 84 </text:span><text:a xlink:type="simple" xlink:href="http://store.steampowered.com/app/6860">Hitman: Blood Money</text:a><text:span text:style-name="T8"> $9.99 USD $1242.17 USD 85 </text:span><text:a xlink:type="simple" xlink:href="http://store.steampowered.com/app/6900">Hitman: Codename 47</text:a><text:span text:style-name="T8"> $9.99 USD $1252.16 USD 86 </text:span><text:a xlink:type="simple" xlink:href="http://store.steampowered.com/app/3420">Iggle Pop Deluxe</text:a><text:span text:style-name="T8"> $9.99 USD $1262.15 USD 87 </text:span><text:a xlink:type="simple" xlink:href="http://store.steampowered.com/app/7060">Infernal</text:a><text:span text:style-name="T8"> $9.99 USD $1272.14 USD 88 </text:span><text:a xlink:type="simple" xlink:href="http://store.steampowered.com/app/3320">Insaniquarium Deluxe</text:a><text:span text:style-name="T8"> $9.99 USD $1282.13 USD 89 </text:span><text:a xlink:type="simple" xlink:href="http://store.steampowered.com/app/7110">Jade Empire™: Special Edition</text:a><text:span text:style-name="T8"> $14.99 USD $1297.12 USD 90 </text:span><text:a xlink:type="simple" xlink:href="http://store.steampowered.com/app/9400">Juiced 2: Hot Import Nights</text:a><text:span text:style-name="T8"> $14.99 USD $1312.11 USD 91 </text:span><text:a xlink:type="simple" xlink:href="http://store.steampowered.com/app/6880">Just Cause</text:a><text:span text:style-name="T8"> $14.99 USD $1327.10 USD 92 </text:span><text:a xlink:type="simple" xlink:href="http://store.steampowered.com/app/8080">Kane and Lynch: Dead Men™</text:a><text:span text:style-name="T8"> $19.99 USD $1347.09 USD 93 </text:span><text:a xlink:type="simple" xlink:href="http://store.steampowered.com/app/1250">Killing Floor</text:a><text:span text:style-name="T8"> $19.99 USD $1367.08 USD 94 </text:span><text:a xlink:type="simple" xlink:href="http://store.steampowered.com/app/3170">King's Bounty: Armored Princess</text:a><text:span text:style-name="T8"> $24.99 USD $1392.07 USD 95 </text:span><text:a xlink:type="simple" xlink:href="http://store.steampowered.com/app/25900">King's Bounty: The Legend</text:a><text:span text:style-name="T8"> $14.99 USD $1407.06 USD 96 </text:span><text:a xlink:type="simple" xlink:href="http://store.steampowered.com/app/500">Left 4 Dead</text:a><text:span text:style-name="T8"> $19.99 USD $1427.05 USD 97 </text:span><text:a xlink:type="simple" xlink:href="http://store.steampowered.com/app/550">Left 4 Dead 2</text:a><text:span text:style-name="T8"> $19.99 USD $1447.04 USD 98 </text:span><text:a xlink:type="simple" xlink:href="http://store.steampowered.com/app/11900">LUMINES™</text:a><text:span text:style-name="T8"> $9.99 USD $1457.03 USD 99 </text:span><text:a xlink:type="simple" xlink:href="http://store.steampowered.com/app/11920">LUMINES™ Advance Pack</text:a><text:span text:style-name="T8"> $7.99 USD $1465.02 USD 100 </text:span><text:a xlink:type="simple" xlink:href="http://store.steampowered.com/app/25700">Madballs in Babo:Invasion</text:a><text:span text:style-name="T8"> $9.99 USD $1475.01 USD 101 </text:span><text:a xlink:type="simple" xlink:href="http://store.steampowered.com/app/12130">Manhunt</text:a><text:span text:style-name="T8"> $9.99 USD $1485.00 USD 102 </text:span><text:a xlink:type="simple" xlink:href="http://store.steampowered.com/app/17460">Mass Effect</text:a><text:span text:style-name="T8"> $19.99 USD $1504.99 USD 103 </text:span><text:a xlink:type="simple" xlink:href="http://store.steampowered.com/app/12140">Max Payne</text:a><text:span text:style-name="T8"> $9.99 USD $1514.98 USD 104 </text:span><text:a xlink:type="simple" xlink:href="http://store.steampowered.com/app/12150">Max Payne 2</text:a><text:span text:style-name="T8"> $9.99 USD $1524.97 USD 105 </text:span><text:a xlink:type="simple" xlink:href="http://store.steampowered.com/app/4700">Medieval II: Total War™</text:a><text:span text:style-name="T8"> $9.99 USD $1534.96 USD 106 </text:span><text:a xlink:type="simple" xlink:href="http://store.steampowered.com/app/12160">Midnight Club 2</text:a><text:span text:style-name="T8"> $9.99 USD $1544.95 USD 107 </text:span><text:a xlink:type="simple" xlink:href="http://store.steampowered.com/app/35000">Mini Ninjas</text:a><text:span text:style-name="T8"> $19.99 USD $1564.94 USD 108 </text:span><text:a xlink:type="simple" xlink:href="http://store.steampowered.com/app/17410">Mirror's Edge™</text:a><text:span text:style-name="T8"> $19.99 USD $1584.93 USD 109 </text:span><text:a xlink:type="simple" xlink:href="http://store.steampowered.com/app/20710">Mr. Robot</text:a><text:span text:style-name="T8"> $9.99 USD $1594.92 USD 110 </text:span><text:a xlink:type="simple" xlink:href="http://store.steampowered.com/app/1530">Multiwinia</text:a><text:span text:style-name="T8"> $9.99 USD $1604.91 USD 111 </text:span><text:a xlink:type="simple" xlink:href="http://store.steampowered.com/app/3500">Mystery P.I.™ - The Lottery Ticket</text:a><text:span text:style-name="T8"> $9.99 USD $1614.90 USD 112 </text:span><text:a xlink:type="simple" xlink:href="http://store.steampowered.com/app/3570">Mystery P.I.™ - The New York Fortune</text:a><text:span text:style-name="T8"> $9.99 USD $1624.89 USD 113 </text:span><text:a xlink:type="simple" xlink:href="http://store.steampowered.com/app/3520">Mystery P.I.™ - The Vegas Heist</text:a><text:span text:style-name="T8"> $9.99 USD $1634.88 USD 114 </text:span><text:a xlink:type="simple" xlink:href="http://store.steampowered.com/app/15710">Oddworld: Abe's Exoddus®</text:a><text:span text:style-name="T8"> $4.99 USD $1639.87 USD 115 </text:span><text:a xlink:type="simple" xlink:href="http://store.steampowered.com/app/15700">Oddworld: Abe's Oddysee®</text:a><text:span text:style-name="T8"> $4.99 USD $1644.86 USD 116 </text:span><text:a xlink:type="simple" xlink:href="http://store.steampowered.com/app/29180">Osmos</text:a><text:span text:style-name="T8"> $9.99 USD $1654.85 USD 117 </text:span><text:a xlink:type="simple" xlink:href="http://store.steampowered.com/app/4730">Outrun 2006: Coast 2 Coast</text:a><text:span text:style-name="T8"> $9.99 USD $1664.84 USD 118 </text:span><text:a xlink:type="simple" xlink:href="http://store.steampowered.com/app/12810">Overlord II</text:a><text:span text:style-name="T8"> $9.99 USD $1674.83 USD 119 </text:span><text:a xlink:type="simple" xlink:href="http://store.steampowered.com/app/11450">Overlord™</text:a><text:span text:style-name="T8"> $4.99 USD $1679.82 USD 120 </text:span><text:a xlink:type="simple" xlink:href="http://store.steampowered.com/app/12710">Overlord™: Raising Hell</text:a><text:span text:style-name="T8"> $9.99 USD $1689.81 USD 121 </text:span><text:a xlink:type="simple" xlink:href="http://store.steampowered.com/app/3480">Peggle Deluxe</text:a><text:span text:style-name="T8"> $9.99 USD $1699.80 USD 122 </text:span><text:a xlink:type="simple" xlink:href="http://store.steampowered.com/app/3540">Peggle™ Nights</text:a><text:span text:style-name="T8"> $9.99 USD $1709.79 USD 123 </text:span><text:a xlink:type="simple" xlink:href="http://store.steampowered.com/app/3430">Pizza Frenzy Deluxe</text:a><text:span text:style-name="T8"> $9.99 USD $1719.78 USD </text:span><text:soft-page-break/><text:span text:style-name="T8">124 </text:span><text:a xlink:type="simple" xlink:href="http://store.steampowered.com/app/3590">Plants vs. Zombies</text:a><text:span text:style-name="T8"> $9.99 USD $1729.77 USD 125 </text:span><text:a xlink:type="simple" xlink:href="http://store.steampowered.com/app/400">Portal</text:a><text:span text:style-name="T8"> $14.99 USD $1744.76 USD 126 </text:span><text:a xlink:type="simple" xlink:href="http://store.steampowered.com/app/7010">Project: Snowblind</text:a><text:span text:style-name="T8"> $9.99 USD $1754.75 USD 127 </text:span><text:a xlink:type="simple" xlink:href="http://store.steampowered.com/app/3830">Psychonauts</text:a><text:span text:style-name="T8"> $9.99 USD $1764.74 USD 128 </text:span><text:a xlink:type="simple" xlink:href="http://store.steampowered.com/app/37800">Quantz</text:a><text:span text:style-name="T8"> $9.99 USD $1774.73 USD 129 </text:span><text:a xlink:type="simple" xlink:href="http://store.steampowered.com/app/20530">Red Faction</text:a><text:span text:style-name="T8"> $9.99 USD $1784.72 USD 130 </text:span><text:a xlink:type="simple" xlink:href="http://store.steampowered.com/app/20500">Red Faction Guerrilla</text:a><text:span text:style-name="T8"> $19.99 USD $1804.71 USD 131 </text:span><text:a xlink:type="simple" xlink:href="http://store.steampowered.com/app/20550">Red Faction II</text:a><text:span text:style-name="T8"> $9.99 USD $1814.70 USD 132 </text:span><text:a xlink:type="simple" xlink:href="http://store.steampowered.com/app/16600">RedLynx Trials 2: Second Edition</text:a><text:span text:style-name="T8"> $9.99 USD $1824.69 USD 133 </text:span><text:a xlink:type="simple" xlink:href="http://store.steampowered.com/app/21690">Resident Evil™ 5</text:a><text:span text:style-name="T8"> $29.99 USD $1854.68 USD 134 </text:span><text:a xlink:type="simple" xlink:href="http://store.steampowered.com/app/60">Ricochet</text:a><text:span text:style-name="T8"> $4.99 USD $1859.67 USD 135 </text:span><text:a xlink:type="simple" xlink:href="http://store.steampowered.com/app/3440">Rocket Mania Deluxe</text:a><text:span text:style-name="T8"> $9.99 USD $1869.66 USD 136 </text:span><text:a xlink:type="simple" xlink:href="http://store.steampowered.com/app/7020">Rogue Trooper</text:a><text:span text:style-name="T8"> $9.99 USD $1879.65 USD 137 </text:span><text:a xlink:type="simple" xlink:href="http://store.steampowered.com/app/20510">S.T.A.L.K.E.R.: Clear Sky</text:a><text:span text:style-name="T8"> $9.99 USD $1889.64 USD 138 </text:span><text:a xlink:type="simple" xlink:href="http://store.steampowered.com/app/4500">S.T.A.L.K.E.R.: Shadow of Chernobyl</text:a><text:span text:style-name="T8"> $19.99 USD $1909.63 USD 139 </text:span><text:a xlink:type="simple" xlink:href="http://store.steampowered.com/app/9480">Saints Row 2</text:a><text:span text:style-name="T8"> $29.99 USD $1939.62 USD 140 </text:span><text:a xlink:type="simple" xlink:href="http://store.steampowered.com/app/8200">Sam &amp; Max 101: Culture Shock</text:a><text:span text:style-name="T8"> $8.99 USD $1948.61 USD 141 </text:span><text:a xlink:type="simple" xlink:href="http://store.steampowered.com/app/8210">Sam &amp; Max 102: Situation: Comedy</text:a><text:span text:style-name="T8"> $8.99 USD $1957.60 USD 142 </text:span><text:a xlink:type="simple" xlink:href="http://store.steampowered.com/app/8220">Sam &amp; Max 103: The Mole, the Mob and the Meatball</text:a><text:span text:style-name="T8"> $8.99 USD $1966.59 USD 143 </text:span><text:a xlink:type="simple" xlink:href="http://store.steampowered.com/app/8240">Sam &amp; Max 105: Reality 2.0</text:a><text:span text:style-name="T8"> $8.99 USD $1975.58 USD 144 </text:span><text:a xlink:type="simple" xlink:href="http://store.steampowered.com/app/8250">Sam &amp; Max 106: Bright Side of the Moon</text:a><text:span text:style-name="T8"> $8.99 USD $1984.57 USD 145 </text:span><text:a xlink:type="simple" xlink:href="http://store.steampowered.com/app/8260">Sam &amp; Max 201: Ice Station Santa</text:a><text:span text:style-name="T8"> $8.99 USD $1993.56 USD 146 </text:span><text:a xlink:type="simple" xlink:href="http://store.steampowered.com/app/8270">Sam &amp; Max 202: Moai Better Blues</text:a><text:span text:style-name="T8"> $8.99 USD $2002.55 USD 147 </text:span><text:a xlink:type="simple" xlink:href="http://store.steampowered.com/app/8280">Sam &amp; Max 203: Night of the Raving Dead</text:a><text:span text:style-name="T8"> $8.99 USD $2011.54 USD 148 </text:span><text:a xlink:type="simple" xlink:href="http://store.steampowered.com/app/8290">Sam &amp; Max 204: Chariots of the Dogs</text:a><text:span text:style-name="T8"> $8.99 USD $2020.53 USD 149 </text:span><text:a xlink:type="simple" xlink:href="http://store.steampowered.com/app/8300">Sam &amp; Max 205: What’s New Beelzebub?</text:a><text:span text:style-name="T8"> $8.99 USD $2029.52 USD 150 </text:span><text:a xlink:type="simple" xlink:href="http://store.steampowered.com/app/40720">Samorost2</text:a><text:span text:style-name="T8"> $4.99 USD $2034.51 USD 151 </text:span><text:a xlink:type="simple" xlink:href="http://store.steampowered.com/app/41000">Serious Sam HD: The First Encounter</text:a><text:span text:style-name="T8"> $14.99 USD $2049.50 USD 152 </text:span><text:a xlink:type="simple" xlink:href="http://store.steampowered.com/app/20820">Shatter</text:a><text:span text:style-name="T8"> $9.99 USD $2059.49 USD 153 </text:span><text:a xlink:type="simple" xlink:href="http://store.steampowered.com/app/18110">Shattered Horizon</text:a><text:span text:style-name="T8"> $19.99 USD $2079.48 USD 154 </text:span><text:a xlink:type="simple" xlink:href="http://store.steampowered.com/app/8160">Shellshock 2: Blood Trails</text:a><text:span text:style-name="T8"> $29.99 USD $2109.47 USD 155 </text:span><text:a xlink:type="simple" xlink:href="http://store.steampowered.com/app/21660">Street Fighter® IV</text:a><text:span text:style-name="T8"> $29.99 USD $2139.46 USD 156 </text:span><text:a xlink:type="simple" xlink:href="http://store.steampowered.com/app/3460">Talismania Deluxe</text:a><text:span text:style-name="T8"> $9.99 USD $2149.45 USD 157 </text:span><text:a xlink:type="simple" xlink:href="http://store.steampowered.com/app/440">Team Fortress 2</text:a><text:span text:style-name="T8"> $19.99 USD $2169.44 USD 158 </text:span><text:a xlink:type="simple" xlink:href="http://store.steampowered.com/app/20">Team Fortress Classic</text:a><text:span text:style-name="T8"> $4.99 USD $2174.43 USD 159 </text:span><text:a xlink:type="simple" xlink:href="http://store.steampowered.com/app/9860">The Chronicles of Riddick™ Assault on Dark Athena</text:a><text:span text:style-name="T8"> $19.99 USD $2194.42 USD 160 </text:span><text:a xlink:type="simple" xlink:href="http://store.steampowered.com/app/22330">The Elder Scrolls IV: Oblivion® Game of the Year Edition</text:a><text:span text:style-name="T8"> $19.99 USD $2214.41 USD 161 </text:span><text:a xlink:type="simple" xlink:href="http://store.steampowered.com/app/23310">The Last Remnant™</text:a><text:span text:style-name="T8"> $39.99 USD $2254.40 USD 162 </text:span><text:a xlink:type="simple" xlink:href="http://store.steampowered.com/app/32360">The Secret of Monkey Island™: Special Edition</text:a><text:span text:style-name="T8"> $9.99 USD $2264.39 USD 163 </text:span><text:a xlink:type="simple" xlink:href="http://store.steampowered.com/app/20900">The Witcher: Enhanced Edition Director's Cut</text:a><text:span text:style-name="T8"> $19.99 USD $2284.38 USD 164 </text:span><text:a xlink:type="simple" xlink:href="http://store.steampowered.com/app/3580">The Wizard's Pen™</text:a><text:span text:style-name="T8"> $9.99 USD $2294.37 USD 165 </text:span><text:a xlink:type="simple" xlink:href="http://store.steampowered.com/app/6980">Thief: Deadly Shadows</text:a><text:span text:style-name="T8"> $19.99 USD $2314.36 USD 166 </text:span><text:a xlink:type="simple" xlink:href="http://store.steampowered.com/app/37400">Time Gentlemen, Please! and Ben There, Dan That! Double Pack</text:a><text:span text:style-name="T8"> $4.99 USD $2319.35 USD 167 </text:span><text:a xlink:type="simple" xlink:href="http://store.steampowered.com/app/4540">Titan Quest</text:a><text:span text:style-name="T8"> $14.99 USD $2334.34 USD 168 </text:span><text:a xlink:type="simple" xlink:href="http://store.steampowered.com/app/4550">Titan Quest - Immortal Throne</text:a><text:span text:style-name="T8"> $14.99 USD $2349.33 USD 169 </text:span><text:a xlink:type="simple" xlink:href="http://store.steampowered.com/app/7000">Tomb Raider: Legend</text:a><text:span text:style-name="T8"> $19.99 USD $2369.32 USD 170 </text:span><text:a xlink:type="simple" xlink:href="http://store.steampowered.com/app/8140">Tomb Raider: Underworld</text:a><text:span text:style-name="T8"> $29.99 USD $2399.31 USD 171 </text:span><text:a xlink:type="simple" xlink:href="http://store.steampowered.com/app/41500">Torchlight</text:a><text:span text:style-name="T8"> $19.99 USD $2419.30 USD 172 </text:span><text:a xlink:type="simple" xlink:href="http://store.steampowered.com/app/35700">Trine</text:a><text:span text:style-name="T8"> $19.99 USD $2439.29 USD 173 </text:span><text:a xlink:type="simple" xlink:href="http://store.steampowered.com/app/33520">Tropico Reloaded</text:a><text:span text:style-name="T8"> $6.99 USD $2446.28 USD 174 </text:span><text:a xlink:type="simple" xlink:href="http://store.steampowered.com/app/3450">Typer Shark! Deluxe</text:a><text:span text:style-name="T8"> $9.99 USD $2456.27 USD 175 </text:span><text:a xlink:type="simple" xlink:href="http://store.steampowered.com/app/13210">Unreal Tournament 3 Black</text:a><text:span text:style-name="T8"> $19.99 USD $2476.26 USD 176 </text:span><text:a xlink:type="simple" xlink:href="http://store.steampowered.com/app/3490">Venice Deluxe</text:a><text:span text:style-name="T8"> $9.99 USD $2486.25 USD 177 </text:span><text:a xlink:type="simple" xlink:href="http://store.steampowered.com/app/4580">Warhammer 40,000: Dawn of War - Dark Crusade</text:a><text:span text:style-name="T8"> $19.99 USD $2506.24 USD 178 </text:span><text:a xlink:type="simple" xlink:href="http://store.steampowered.com/app/4570">Warhammer 40,000: Dawn of War - Gold Edition</text:a><text:span text:style-name="T8"> $19.99 USD $2526.23 USD 179 </text:span><text:a xlink:type="simple" xlink:href="http://store.steampowered.com/app/9450">Warhammer 40K: Dawn of War - Soulstorm</text:a><text:span text:style-name="T8"> $19.99 USD $2546.22 USD 180 </text:span><text:a xlink:type="simple" xlink:href="http://store.steampowered.com/app/15620">Warhammer® 40,000™: Dawn of War® II</text:a><text:span text:style-name="T8"> $29.99 USD $2576.21 USD 181 </text:span><text:a xlink:type="simple" xlink:href="http://store.steampowered.com/app/21760">World In Conflict</text:a><text:span text:style-name="T8"> $19.99 USD $2596.20 USD 182 </text:span><text:a xlink:type="simple" xlink:href="http://store.steampowered.com/app/21910">World In Conflict: Soviet Assault</text:a><text:span text:style-name="T8"> $19.99 USD $2616.19 USD 183 </text:span><text:a xlink:type="simple" xlink:href="http://store.steampowered.com/app/22000">World of Goo</text:a><text:span text:style-name="T8"> $9.99 USD $2626.18 USD 184 </text:span><text:a xlink:type="simple" xlink:href="http://store.steampowered.com/app/31410">Zombie Driver</text:a><text:span text:style-name="T8"> $9.99 USD $2636.17 USD 185 </text:span><text:a xlink:type="simple" xlink:href="http://store.steampowered.com/app/3330">Zuma Deluxe</text:a><text:span text:style-name="T8"> $9.99 USD $2646.16 US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89pc" svg:font-family="Ti89p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ristan Van Holderbeke</meta:initial-creator>
    <meta:creation-date>2011-02-16T15:15:10.18</meta:creation-date>
    <meta:document-statistic meta:table-count="0" meta:image-count="0" meta:object-count="0" meta:page-count="3" meta:paragraph-count="2" meta:word-count="1730" meta:character-count="9860"/>
    <dc:date>2011-02-16T15:17:22.87</dc:date>
    <dc:creator>Tristan Van Holderbeke</dc:creator>
    <meta:editing-duration>PT00H02M12S</meta:editing-duration>
    <meta:editing-cycles>1</meta:editing-cycles>
    <meta:generator>OpenOffice.org/3.1$Win32 OpenOffice.org_project/310m11$Build-9399</meta:generator>
  </office:meta>
</office:document-meta>
</file>