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ijstalinea">
      <style:paragraph-properties fo:text-align="justify" style:justify-single-word="false"/>
    </style:style>
    <style:style style:name="P2" style:family="paragraph" style:parent-style-name="Lijstalinea" style:list-style-name="L1">
      <style:paragraph-properties fo:text-align="justify" style:justify-single-word="false"/>
    </style:style>
    <style:style style:name="P3" style:family="paragraph" style:parent-style-name="Lijstalinea" style:list-style-name="L2">
      <style:paragraph-properties fo:text-align="justify" style:justify-single-word="false"/>
    </style:style>
    <style:style style:name="P4" style:family="paragraph" style:parent-style-name="Lijstalinea" style:list-style-name="L1">
      <style:paragraph-properties fo:margin-left="1.905cm" fo:margin-right="0cm" fo:text-align="justify" style:justify-single-word="false" fo:text-indent="-0.63cm" style:auto-text-indent="false">
        <style:tab-stops/>
      </style:paragraph-properties>
    </style:style>
    <style:style style:name="P5" style:family="paragraph" style:parent-style-name="Lijstalinea" style:list-style-name="L3">
      <style:paragraph-properties fo:margin-top="0cm" fo:margin-bottom="0cm" fo:text-align="justify" style:justify-single-word="false"/>
      <style:text-properties fo:font-weight="bol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style>
    <style:style style:name="P8" style:family="paragraph" style:parent-style-name="Heading_20_2">
      <style:paragraph-properties fo:text-align="justify" style:justify-single-word="false"/>
    </style:style>
    <style:style style:name="P9" style:family="paragraph" style:parent-style-name="Heading_20_1" style:master-page-name="MP0">
      <style:paragraph-properties fo:text-align="center" style:justify-single-word="false" style:page-number="auto" fo:break-before="page"/>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tudiebureau Rimanque</text:h>
      <text:p text:style-name="P7">Bureau van ingenieurs, architecten, experten en landmeters</text:p>
      <text:h text:style-name="P8" text:outline-level="2">Algemeen</text:h>
      <text:p text:style-name="Standard">NV Studiebureau Rimanque <text:s/>is sinds zijn ontstaan in 1942 uitgegroeid tot een multidisciplinair ontwerp- en adviesbureau. Het studiebureau, dat zich in de loop der jaren, in alle mogelijke facetten van de bouw heeft bekwaamd, is gespecialiseerd in de volgende vakgebieden:</text:p>
      <text:list xml:id="list43698059" text:style-name="L1">
        <text:list-item>
          <text:p text:style-name="P2">Landmeting</text:p>
        </text:list-item>
        <text:list-item>
          <text:p text:style-name="P2">Infrastructuur</text:p>
        </text:list-item>
        <text:list-item>
          <text:p text:style-name="P2">Architectuur</text:p>
        </text:list-item>
        <text:list-item>
          <text:p text:style-name="P2">Stabiliteit</text:p>
        </text:list-item>
        <text:list-item>
          <text:p text:style-name="P2">Speciale Technieken</text:p>
        </text:list-item>
        <text:list-item>
          <text:p text:style-name="P2">Administratie, Advisering en Bemiddeling</text:p>
        </text:list-item>
        <text:list-item>
          <text:p text:style-name="P2">Projectmanagement</text:p>
        </text:list-item>
      </text:list>
      <text:h text:style-name="P8" text:outline-level="2">Vakgebieden</text:h>
      <text:p text:style-name="P6">Architectuur</text:p>
      <text:list xml:id="list43703512" text:style-name="L2">
        <text:list-item>
          <text:p text:style-name="P3">NV Studiebureau Rimanque voert uit voor de klant (zowel privé als openbaar) of staat de klant bij in alle mogelijke taken en problemen die bij het ontwerp en de realisatie van een gebouw te maken kunnen hebben.</text:p>
        </text:list-item>
      </text:list>
      <text:p text:style-name="P6">Infrastructuur/stabiliteit/speciale technieken</text:p>
      <text:list xml:id="list20148997" text:continue-numbering="true" text:style-name="L2">
        <text:list-item>
          <text:p text:style-name="P3">NV Studiebureau Rimanque kan in dienst treden van andere studiebureau's of architecten om hen bij te staan bij het opstellen van stabiliteitsstudies en plannen.</text:p>
        </text:list-item>
        <text:list-item>
          <text:p text:style-name="P3">Tevens kan u als particulier op het studiebureau beroep doen bij vragen die u hebt ivm. verbouwingsmogelijkheden, schadebeeelden die u opmerkt of andere vragen met betrekking tot de stabilitiet en sterkte van een gebouw.</text:p>
        </text:list-item>
      </text:list>
      <text:p text:style-name="P6">Landmeting</text:p>
      <text:list xml:id="list20132476" text:continue-numbering="true" text:style-name="L2">
        <text:list-item>
          <text:p text:style-name="P3">NV Studiebureau Rimanque heeft als landmeetkundig bureau ervaren landmeters in dienst die u kunnen bijstaan.</text:p>
        </text:list-item>
      </text:list>
      <text:p text:style-name="P1"/>
      <text:p text:style-name="P1"/>
      <text:h text:style-name="Heading_20_2" text:outline-level="2"><text:soft-page-break/>Administratie</text:h>
      <text:list xml:id="list43667575" text:style-name="L1">
        <text:list-item>
          <text:p text:style-name="P2">Het studiebureau zal de klant bijstaan in alle administratieve handelingen die nodig zijn bij het opstarten van bouwprojecten, of deze nu omvangrijk zijn of niet. </text:p>
        </text:list-item>
        <text:list-item>
          <text:p text:style-name="P4">Als tussenpersoon of bemiddelaar tussen andere betrokken partijen en/of bij besprekingen met stedenbouw, kan onze ervaring en expertise helpen doelstellingen te verwezenlijken en eventuele toekomstige conflictsituatie helpen te voorkomen.</text:p>
        </text:list-item>
        <text:list-item>
          <text:p text:style-name="P2">We kunnen reeds van in het begin advies verlenen zodat er geen tijd verloren gaat.</text:p>
        </text:list-item>
        <text:list-item>
          <text:p text:style-name="P2">Een kleine kost nu kan u behouden voor grotere kosten later!</text:p>
        </text:list-item>
        <text:list-item>
          <text:p text:style-name="P2">Als technisch raadsman kunnen wij u bijstaan in uw private en/of gerechtelijke conflicten en de conflictsituaties vanuit onze expertise helpen oplossen.</text:p>
        </text:list-item>
      </text:list>
      <text:h text:style-name="Heading_20_2" text:outline-level="2">Team</text:h>
      <text:list xml:id="list43700291" text:style-name="L3">
        <text:list-item>
          <text:p text:style-name="P5">Luc Rimanque</text:p>
        </text:list-item>
      </text:list>
      <text:p text:style-name="Standard"><text:tab/><text:tab/>= gedelegeerd bestuurder, ingenieur, architect, expert, schatter</text:p>
      <text:p text:style-name="Standard"/>
      <text:list xml:id="list20138968" text:continue-numbering="true" text:style-name="L3">
        <text:list-item>
          <text:p text:style-name="P5">Eddy Biesman</text:p>
        </text:list-item>
      </text:list>
      <text:p text:style-name="Standard"><text:tab/><text:tab/>= Burgerlijk elektro-werktuigkundige ingenieur, architect, expert</text:p>
      <text:p text:style-name="Standard"/>
      <text:list xml:id="list20133630" text:continue-numbering="true" text:style-name="L3">
        <text:list-item>
          <text:p text:style-name="P5">Anne Rimanque</text:p>
        </text:list-item>
      </text:list>
      <text:p text:style-name="Standard"><text:tab/><text:tab/>= Burgerlijk ingenieur, architect, veiligheidscoördinator</text:p>
      <text:p text:style-name="Standard"/>
      <text:h text:style-name="Heading_20_2" text:outline-level="2">Contact</text:h>
      <text:p text:style-name="P7">Kabbeekvest 73 A te 3300 Tienen</text:p>
      <text:p text:style-name="P7">Tel.: 016 82 24 40 - Fax: 016 81 30 60</text:p>
      <text:p text:style-name="P7"><text:a xlink:type="simple" xlink:href="mailto:info@rimanque.be" office:target-frame-name="_top" xlink:show="replace"><text:span text:style-name="Hyperlink">info@rimanque.be</text:span></text:a></text:p>
      <text:p text:style-name="P7"><text:a xlink:type="simple" xlink:href="http://www.rimanque.be/Studiebureau_Rimanque_NV/Welkom.html" office:target-frame-name="_top" xlink:show="replace"><text:span text:style-name="Hyperlink">http://www.rimanque.be/Studiebureau_Rimanque_NV/Welkom.html</text:span></text:a></text:p>
      <text:p text:style-name="P7">Toegang naar de parking van de burelen</text:p>
      <text:p text:style-name="P7">gelegen ter hoogte van Waaiberg 80-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ardalinea-lettertype" style:family="text"/>
    <style:style style:name="KlemtoonVoornaamAchternaam" style:family="text" style:parent-style-name="Subtiele_20_benadrukking">
      <style:text-properties fo:color="#808080" fo:font-style="italic" style:font-style-asian="italic" style:font-style-complex="italic"/>
    </style:style>
    <style:style style:name="Subtiele_20_benadrukking" style:display-name="Subtiele benadrukking" style:family="text" style:parent-style-name="Standaardalinea-lettertype">
      <style:text-properties fo:color="#808080" fo:font-style="italic" style:font-style-asian="italic" style:font-style-complex="italic"/>
    </style:style>
    <style:style style:name="Kop_20_1_20_Char" style:display-name="Kop 1 Char" style:family="text" style:parent-style-name="Standaardalinea-lettertype">
      <style:text-properties fo:color="#365f91" style:font-name="Cambria" fo:font-size="14pt" fo:language="de" fo:country="DE" fo:font-weight="bold" style:font-name-asian="Times New Roman" style:font-size-asian="14pt" style:font-weight-asian="bold" style:font-name-complex="Times New Roman" style:font-size-complex="14pt" style:font-weight-complex="bold"/>
    </style:style>
    <style:style style:name="Kop_20_2_20_Char" style:display-name="Kop 2 Char" style:family="text" style:parent-style-name="Standaardalinea-lettertype">
      <style:text-properties fo:color="#4f81bd" style:font-name="Cambria" fo:font-size="13pt" fo:language="de" fo:country="DE" fo:font-weight="bold" style:font-name-asian="Times New Roman" style:font-size-asian="13pt" style:font-weight-asian="bold" style:font-name-complex="Times New Roman" style:font-size-complex="13pt" style:font-weight-complex="bold"/>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Haike</meta:initial-creator>
    <meta:creation-date>2012-04-03T21:51:00Z</meta:creation-date>
    <dc:date>2012-04-04T00:00:03.56</dc:date>
    <meta:editing-cycles>4</meta:editing-cycles>
    <meta:editing-duration>PT4M14S</meta:editing-duration>
    <meta:document-statistic meta:table-count="0" meta:image-count="0" meta:object-count="0" meta:page-count="2" meta:paragraph-count="39" meta:word-count="355" meta:character-count="2444"/>
    <meta:template xlink:type="simple" xlink:actuate="onRequest" xlink:title="" xlink:href="Normal"/>
  </office:meta>
</office:document-meta>
</file>