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07-2008</text:p>
      <text:p text:style-name="P1"/>
      <text:p text:style-name="P1">Na moeilijkheden op het werk <text:s/>met werkopdrachten die sociale uitsluiting gaven. Kom ik ook op werkvlak geisoleerd <text:s/>en kom in uitputting,depressieve en burn out achtige toestand terecht. Na enige andere werkomstandigheden kwam ik verder uitgeput. Bij familie kreeg ik geen mentale steun en zocht mijn hulp in de psychiatrie. Mijn uitkering bedroeg 950 euro/md , deed vrijwilligerswerk , probeerde een job bij stad Brugge, werkte halftijds bij een hovenier en deed ook dagtherapie (ik wou een job buiten doen). Drie advocaten vertikten het om de alimentatei te laten herzien.Je zou voor minder extra depressief worden. (depressief wordt men door langdurig ongelukkig zijn) <text:s/>Gevolg 1 jaar kompleet loonbeslag. Fiskaal niet inbrengbaar. <text:s text:c="2"/>Het OCMW Oosterzele had geen hoor naar 950 euro inkomsten en &gt; dan 500 euro alimentatie waardoor ik 670 euro leefloon kon krijgen als ik tekende dat ik het leefloon moest terugbetalen. Financiele en morele schade zijn hier niet te overzien + het niet meer zien van mijn kinderen. Zo zagen ze niet hoe hun vader mentaal gemarteld werd.</text:p>
      <text:p text:style-name="P1"><text:s/>De drie advocaten rond 2008 zetten me in moeilijke situaties onder druk om te tekenen dat de woning mocht verkocht worden en al het geld ervan moest geblokkeerd worden. Ik kreeg geen verduidelijkking. Eén zei dat het normaal is. Ik antwoordde als dit normaal is dan moet me niet gevraagd worden dit te tekenen.</text:p>
      <text:p text:style-name="P1">Haar notaris weigerde steeds om een correcte staat van vereffening verdeling op te maken. Er kwam dus geen verkoop van de woning waarbij men al het geld wou blokkeren om nog jaren verder ons tegen mekaar op te zetten.</text:p>
      <text:p text:style-name="P1"/>
      <text:p text:style-name="P1"><text:s/>OMSCHOLING <text:s/>2012-2013-2014</text:p>
      <text:p text:style-name="P1">Intussen kon ik niet meer funktioneren als technieker (tijdsdruk en concentratie) Dankzij mobiel wonen, zelfstudie en het geld van de woning waarvoor ik rechtvaardig streed heb ik mijn rjbewijs CE en ADR attest. Om een aangepaste job te kunnen doen. Na info links en rechts moest ik alles zelf bekostigen. Ook was ik bezig met de pre-selekties bij de VDAB. Prive vlotte het allemaal vlugger. Het is te zeggen dat ik op 1 jaar mijn opleiding prive behaalde terwijl bij de VDAB het 2 jaar zou duren. Want je zit met een wachttijd van 12 maanden na de pre-selektie. Dan moet je nog geluk hebben er door te zijn. Dankzij mijn oude camper had ik de interesse gekregen voor het rijbewijs. De camper is als een kleine vrachtwagen met dezelfde stuurvaardigheid en rijgedrag. Reeds begin 2012 kocht ik de boeken voor CE. Het instuderen verliep heel moeizaam. Eind 2013 nam ik theorieles en in 2014 behaalde mijnn opleiding met tranen ik de ogen van vreugde. </text:p>
      <text:p text:style-name="P1"/>
      <text:p text:style-name="P1">Een HOFKEN <text:s/>2012-2013-2014</text:p>
      <text:p text:style-name="P1"/>
      <text:p text:style-name="P1">Gezien de omstandigheden ben ik sinds het mobiel wonen op zoek naar een hofken met slechte of kleine woning. </text:p>
      <text:p text:style-name="P1"><text:s/>Nog niet gevonden. Het mobiel wonen brengt heel wat aktiviteit met zich mee. In de week zoeken naar een veilige rustige plaats in Gent. Bewoners hebben niet graag je voor hun woning staat, ter voorkoming van vandalisme kun je beter op bewoonde <text:soft-page-break/>plaatsen staan. Soms krijg je al dan niet nachtlawaai. <text:s text:c="3"/>Koken, wassen, douchen, water, afval water,afval chemisch toilet, elktriciteit, frigo (zomers NOK) brengt op zich al een hele karwei met zich mee.</text:p>
      <text:p text:style-name="P1"/>
      <text:p text:style-name="P1">ALIMENTATIE</text:p>
      <text:p text:style-name="P1"/>
      <text:p text:style-name="P1">2014 De onterechte index-aanpasssing werd opgeeisd van al die jaren ondanks mijn langdurig laag inkomen. In april 2014 geef ik het vertrouwen aan advocaat <text:s/>K <text:s/>D van Gent <text:s/>om beroep aan te tekenen. Hij zou ook het nodige doen om het loonbeslag het stoppen en mijn kinderen terug te zien. Als het van hen moet komen heeft alles blijkbaar zijn tijd nodig. Ik “speel te kort op de bal “ naar zijn zeggen.Uiteindelijk kom ik andere instanties tegen en vind een oplossing om het beslag te vermijden. In februari 2014 betaalde ik dankzij de opbrengst van mijn woning 1140 euro onterechte achterstallen voor de kinderen. Er werd gedreigd met kompleet loonbeslag.</text:p>
      <text:p text:style-name="P1"/>
      <text:p text:style-name="P1">Er werd uitdrukkelijk gevraagd te storten op de derden rekening van haar advocaat G S . Gezien het voor mij tergerend gedrag van die advocaat en kennis en bevestiging uit het boek van Jan Beirens, heb ik het geeiste bedrag NIET op zijn derden rekening maar op dat van de ex gestort. Deze bedragen zouden voor mij niet inbrengbaar in de belastingen zijn en worden wel eens verdeeld onder de advocaten naar mij is verteld.</text:p>
      <text:p text:style-name="P1">Op uitdrukkelijk verzoek van advocaat K <text:s/>D <text:s/>betaalde ik dus half 2014 nog eens 1400 euro onterechte achterstallen alimentatie-index voor ex. Uiteindelijk vond op +_ 14 juli 2014 een bijeenkomst plaats, een ontwerp voor hoger beroep werd ter plaatse opgemaakt. Dit werd heel “kort op de bal “ want ik kreeg amper de tijd om het door te nemen. Gezien K <text:s/>D <text:s/>op verlof ging een paar dagen later en ikzelf met een rijexamen zat. Ik heb nooit een copy van de aangepaste versie ontvangen en ben dit gaan inzien in het gerechtsgebouw te Gent. In het verzoekschrift mocht kenbaar gemaakt worden dat ik rond 2007-2008 maandelijs 950 euro inkomsten had i.p.v. 1400 euro. Dat is toch een groot verschil. </text:p>
      <text:p text:style-name="P1"><text:s/>Verder ontbrak voor me een belangrijk gegeven, nml <text:s/>dat ik desnoods op mijn vraag de onherroepelijke afschaffing wens gezien de historiek met niet te overziene financiele en mentale schade en verbroken kontakt met de kinderen.</text:p>
      <text:p text:style-name="P1"/>
      <text:p text:style-name="P1">Haar advocaat G <text:s/>S <text:s/>schrijft in zijn besluiten van november 2014: (p5, onderaan) <text:span text:style-name="T1">“Niets staat appellant overgens in de weg werk te zoeken.” </text:span>Hij negeert hiermee geheel de ziekteperiode. Alsook het “aangepast werk “ zie RIZIV. Alsook mijn hele omscholing om een job te kunnen doen die duurzaamheid mogelijk maakt. Het is duidelijk hij alles aan doet zodat ik de hoge bedragen zou blijven verder moeten betalen. In de periode 2007-2009 is het hem gelukt. Met advocaat K W te Aalst ging het hem ook lukken <text:s/>en met advocaat K <text:s/>D werd me ook onder druk de hoge onterechte bedragen afgenomen.</text:p>
      <text:p text:style-name="P1">(p7 ) schrijft hij: <text:span text:style-name="T1">“Van de inkomsten uit roerend vermogen (spaargelden,....) wordt door appellant evenmin opgave gedaan, noch worden daarvan stukken voorgelegd” </text:span><text:span text:style-name="T4">Het is duidelijk dat hij me uitdaagt om mijn volledige financiele toestand bloot te geven zodat hij weer tergerende spelletjes op touw te zetten! Zij laten hierbij </text:span><text:span text:style-name="T5">zèlf</text:span><text:span text:style-name="T4"> <text:s/>hun </text:span><text:soft-page-break/><text:span text:style-name="T4">financiele toestand niet zien! Hier word ik duidelijk nog eens geviseerd!! Dit gaat zo al jaren door!!!!</text:span></text:p>
      <text:p text:style-name="P1"><text:span text:style-name="T4"><text:s/>In zijn besluiten van 01/11/2014 vind hij zelfs het niet nodig om hun bewijsstukken mee over te maken!! Heeft “</text:span><text:span text:style-name="T1">het bewijs van uitkeringen”</text:span><text:span text:style-name="T4"> te maken met tegemoetkoming invalliditeit??? Door het ontbreken ervan is het dus niet te achterhalen!!! Zit een bewijs van studiebeurs hierbij???? misschien is dat hier niet nodig.</text:span></text:p>
      <text:p text:style-name="P1"/>
      <text:p text:style-name="P1">Al die tijd is het voor me heel moeilijk geweest om correct juridisch advies en steun te krijgen want tal van ambtenaren mogen geen advies geven en ben ik overgelaten <text:s/>aan wat eigen avocaten zeggen en doen. Brieven aan stafhouders bracht zelden iets op, soms integendeel. Soms zie ik langs de straat <text:s/>“GERECHT = MAFFIA” Wat behoort tot de criminaliteit???? en blijft sommige uitgelokte criminaliteit wel niet ongestraft??? Zeker als een hooggevoelige persoon wordt bespeeld. <text:s/>Wie is de grootste crimineel??? Wie doet aan bendevorming???</text:p>
      <text:p text:style-name="P1"/>
      <text:p text:style-name="P1"><text:s text:c="2"/><text:span text:style-name="T1"><text:s/></text:span><text:span text:style-name="T2">Een echt voorbeeld; Wat is het verschil van criminaliteit?</text:span><text:span text:style-name="T1"> </text:span>Tussen: </text:p>
      <text:p text:style-name="P1"><text:s text:c="7"/>- <text:s/>Polen die catalisatoren onderuit auto's stelen en in den bak moeten zitten. De eigenaar heeft +- 2500 euro kosten zonder mentale schade. <text:s text:c="64"/>– <text:s text:c="7"/>-2500 euro die men onterecht met hulp en onder druk samen met anderen opeist, alsook 1 jaar mijn inkomen 950 euro afpakt door loonbeslag, een leefloon geeft en die men bij de verkoop van de woning integraal int bij de notaris en mij onder druk zet om te blijven betalen in afwachting van de 6 maand durende procedure van hoger beroep. <text:s text:c="6"/>Financiele en morele schade. Alsook ontvreemding van de kinderen en de kinderen zonder vader stellen. De vader <text:s/>die niet alleen in zijn vader zijn wordt aangetast maar ook in het man zijn. Tevens is dit niet een goed voorbeeld voor de mannelijkheid van mijn zoon.</text:p>
      <text:p text:style-name="P1"/>
      <text:p text:style-name="P1">Bovendien brengen heel die situaties <text:s/>het prive leven in de war en een isolement met overlevingssex ( eerder behoefte aan knuffels). Familie geeft zelden of eigenlijk geen mentale steun en zoeken geen kontakt. Sommigen moet ik echt mijden. Vriendschappen en hetrero relaties zijn voor me van levensbelang maar ontbreken. “Het is niet dagen maar jaren zonder lief “ . Bij heel donkere periodes hielp de knuffel van een goeie prostitué als de beste therapie. (daarmee bedoel ik niet de sexuele daad)</text:p>
      <text:p text:style-name="P1"/>
      <text:p text:style-name="P1">Ook is opvoeding van kinderen niet mogelijk <text:s/>daar ik hen al jaren niet meer zie +- 7 jaar (op een paar uitzonderingen na). <text:s/>Een advocaat die me eertse lijnshulp gaf zei <text:s/>dat ik alimentatie betaal en dus in sta voor de opvoeding van mijn kinderen. Opvoeding is mijns inziens iets anders.</text:p>
      <text:p text:style-name="P1">Voor mij is het een tactiek zodat ze niet zouden zien of weten hoe hun vader mentaal gemarteld wordt en gepluimd wordt. Enzo ze dan andere houvast zoeken en wel eens bij de verkeerden terecht komen.</text:p>
      <text:p text:style-name="P1">Het was eens pijnlijk te moeten horen bij advocate <text:s/>E D G in de ….....laan te Gent. Dat ze voor me niet kon optreden omdat ze mijn ex kent en in de klas van ex haar zus <text:soft-page-break/>gezeten heeft en nu komt het ; mijn zoon bij hen al was spelen. </text:p>
      <text:p text:style-name="P1"/>
      <text:p text:style-name="P1">Een advocate <text:s/>V <text:s/>M <text:s/>te Gent merkte dat ik na het eerste gesprek geen beroep zou doen op <text:s/>haar. Bij het verlaten nam ze een tepel van me beet en draaide. Een paar jaar later gaf ik een lift aan 2 lifters. Eén ervan was een jongen “zonder ballen” bij wijze van spreken. Het was haar zoon.</text:p>
      <text:p text:style-name="P1"/>
      <text:p text:style-name="P1">Mijn eerste advocaat <text:s/>P <text:s/>V <text:s/>M <text:s text:c="2"/>vroeg mijn geboorteuur.</text:p>
      <text:p text:style-name="P1">Een advocaat uit Wetteren alsook één aan de sterre te Gent bestudeerde de geboortedatum van mijn kinderen (vermoedelijk nummerologie) met wat zijn ze bezig??</text:p>
      <text:p text:style-name="P1">Bij een advocaat G <text:s/>D <text:s/>C te Gent, besloot ik na 20 minuten rond de pot te draaien het eerste gesprek te stoppen en weigerde 50 euro te betalen. Hij sloot me op ,ik kon niet naar buiten en hij eiste mijn idetiteitskaart, hetwelk ik weigerde.</text:p>
      <text:p text:style-name="P1">Een maatschappelijk assistent <text:s/>CAW <text:s/>gaf me niet de steun die ik vroeg op menselijk vlak bedoeld naar vriendschappen en relatie. Hij bood me een advocaat aan <text:s/>waarnaar hij belde in mijn bijzijn. Het werd een haos en bleef in de kou staan. Door dienstverschuiving werd me een homo-assistent voorgeschoteld. Dat deed de deur dicht.</text:p>
      <text:p text:style-name="P1">Een rechter C te Oudenaarde in mijn eerste scheidingsprocedure (voor dezelfde ex) op grond van feiten sprak de naam van mijn dansvriendin uit (A) terwijl die nog niet ter sprake was gekomen alsook nergens in het dossier stond. Mijn advocate M V C van Gavere wees hem erop op mijn aandringen en werd zo rood als een pioen. Later vernam ik dat mijn advocate had moeten aandringen om dit te noteren door de griffie en een andere rechter zou moeten verder doen......</text:p>
      <text:p text:style-name="P1"/>
      <text:p text:style-name="P1">Van in den beginne kreeg ik het gevoel dat die advocaat G <text:s/>S <text:s/>van ex een paljas en onmenselijk iemand is. <text:s/>Van m'n ex heb ik nog vernomen dat zijn eerste woorden waren of ik in het zwart werk. </text:p>
      <text:p text:style-name="P1">Mijn moeder werd gebeld door ex haar moeder om me niet te helpen en zij er zich zou mee moeien zodat ik terug naar ex zou gaan.</text:p>
      <text:p text:style-name="P1"/>
      <text:p text:style-name="P1">De belangrijkste persoon in mijn leven ben ikzelf.</text:p>
      <text:p text:style-name="P1">Het eerste en sterkste vertrouwen is zelfvertrouwen.</text:p>
      <text:p text:style-name="P1">Oprechte en warmhartige mensen zijn van levensbelang. </text:p>
      <text:p text:style-name="P1">In een land van democratie en dus geen dictatuur denk ik mijn mening en feiten te mogen uiten. <text:s/>Het is bekend dat aanhoudende stress het afweersysteem van de mens uitput, een aanslag op het immumsysteem pleegt en oorzaak is van tal van ziektes.</text:p>
      <text:p text:style-name="P1"/>
      <text:p text:style-name="P1">Dat ik meer dan 10 advocaten het vertrouwen gaf met de hoop er wel <text:s/>1 goeie zal tss zitten is niet normaal en zeker niet normaal zijn de feiten hoe ik werd bijgestaan door eigen advocaten. (of liever in de kou heb gestaan)</text:p>
      <text:p text:style-name="P1"/>
      <text:p text:style-name="P1">Eind 2012 ging ik bij advocaat K W te Aalst op aanraden van een kennis. Die zou de alimentatie voor ex, vragen te dalen en de kinderen terug te zien. Hij zei ook ik rond <text:soft-page-break/>de armoegrens leef. In februari 2013 moest ik bij hem langs gaan en hij vertelde dat de tegenpartij een indexachterstand opvroeg van dus rond de 2500 euro. Ik vraag verlaging van alimentatie en wat hij bereikt is me subtiel proberen het bedrag te laten storten op derdenrekeneing van adv. G <text:s/>S . Verdere info staat in de brief naar de stafhouder. <text:s text:c="2"/>De advocaat moedigde me aan om ook de alimentatie voor de kinderen te herzien. Dit heeft alleen maar nadeel voor me en hij was daarvoor trouwens niet als prodeo voor aangesteld. Hij wou hiermee me een procedure doen starten ten nadele van mij en ten voordele voor ex. <text:span text:style-name="T3">Lijkt dit niet op een afgesproken strategie met advocaat G <text:s/>S <text:s text:c="2"/>???</text:span> <text:s/></text:p>
      <text:p text:style-name="P1"/>
      <text:p text:style-name="P1"/>
      <text:p text:style-name="P1">De strategie en communicatie die ik met tal van advocaten heb ondervonden loopt me de spuigaten uit en is zeker niet van constructieve aard. Bovendien zijn ze manifest niet vertrouwenswaardig en hoop toch nog op een behulpzame advocaat die voor me op komt en de rug toe keert naar die advocaat van de e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7T13:12:59.53</meta:creation-date>
    <dc:date>2016-04-04T12:50:17.12</dc:date>
    <meta:editing-duration>PT1H37M50S</meta:editing-duration>
    <meta:editing-cycles>5</meta:editing-cycles>
    <meta:generator>OpenOffice.org/3.4.1$Win32 OpenOffice.org_project/341m1$Build-9593</meta:generator>
    <meta:print-date>2014-12-22T21:18:05.81</meta:print-date>
    <meta:document-statistic meta:table-count="0" meta:image-count="0" meta:object-count="0" meta:page-count="5" meta:paragraph-count="39" meta:word-count="2185" meta:character-count="12790"/>
  </office:meta>
</office:document-meta>
</file>