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font-size="15pt" style:font-size-asian="15pt" style:font-size-complex="15pt"/>
    </style:style>
    <style:style style:name="P2" style:family="paragraph" style:parent-style-name="Standard">
      <style:text-properties fo:font-size="15pt" fo:font-weight="normal" style:font-size-asian="15pt" style:font-weight-asian="normal" style:font-size-complex="15pt" style:font-weight-complex="normal"/>
    </style:style>
    <style:style style:name="P3" style:family="paragraph" style:parent-style-name="Standard" style:list-style-name="L1">
      <style:text-properties fo:font-size="15pt" style:font-size-asian="15pt" style:font-size-complex="15pt"/>
    </style:style>
    <style:style style:name="P4" style:family="paragraph" style:parent-style-name="Standard" style:list-style-name="L2">
      <style:text-properties fo:font-size="15pt" style:font-size-asian="15pt" style:font-size-complex="15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Betreft de kinderen:</text:p>
      <text:list xml:id="list2464579893475018280" text:style-name="L1">
        <text:list-item>
          <text:list>
            <text:list-item>
              <text:list>
                <text:list-item>
                  <text:p text:style-name="P3">tegenpartij schrijft in besluiten neer ik geen buitengewone kosten betaal</text:p>
                </text:list-item>
              </text:list>
            </text:list-item>
          </text:list>
        </text:list-item>
      </text:list>
      <text:p text:style-name="P1"><text:s text:c="14"/>nooit ben ik gevraagd deze te betalen, nooit heb ik een faktuur gezien tenzij in deze besluiten, nooit werd mijn mening gevraagd of word ik op de hoogte gebracht, zo kan ik dan ook niet mee beslissen in de verzorging en opvoeding van de kinderen. Het lijkt er strek op ik er enkel moet zijn op financieel vlak. Van de school heb ik enige tijd terug vernomen ,ze opdracht van mevr A R (ex) kregen om me niets meer toe te sturen. Nu weet ik ook niet in welke school mijn dochter gaat. <text:s/>5 jaar terug werd door haar gezegd dat de kinderen niet meer willen komen, een papier werd me meegegeven waar ze in mijn bijzijn hun naam moesten onder zetten van haar. Ze waren toen 11 en 13 . Is dit opvoeden? <text:s/>Kinderen hebben een vader nodig in hun opvoeding en niet alleen om te betalen.</text:p>
      <text:p text:style-name="P1"/>
      <text:p text:style-name="P1"><text:s text:c="3"/>Wat betreft de studiebeurs word in alle talen gezwegen hoewel in mijn besluiten er naar vroeg deze kenbaar te maken.</text:p>
      <text:p text:style-name="P1"/>
      <text:p text:style-name="P1">Het zal wel duidelijk zijn ze maandelijks al een aardig bedragje heeft voor de opvoeding van de kinderen. Zelf hoeft ze waarschijnlijk niet veel bij te leggen.</text:p>
      <text:p text:style-name="P1"/>
      <text:p text:style-name="P1"><text:s/>________________________________________________________________________________________________________________________________</text:p>
      <text:p text:style-name="P1"/>
      <text:p text:style-name="P1"/>
      <text:p text:style-name="P1">de tegenpartij beweert ik twee GSM abonnementen had:</text:p>
      <text:p text:style-name="P1"><text:s text:c="5"/>niet waar <text:s/>- <text:s text:c="2"/>een prive abonnement persoonlijke GSM</text:p>
      <text:p text:style-name="P1"><text:s text:c="23"/>- <text:s/>de werk GSM waren en de prive gesprekkken te betalen zonder</text:p>
      <text:p text:style-name="P1"><text:s text:c="27"/>abonementskosten</text:p>
      <text:p text:style-name="P1"><text:s text:c="6"/></text:p>
      <text:p text:style-name="P1">ze schrijven ik niet mobiel woon :</text:p>
      <text:p text:style-name="P1"><text:s text:c="16"/>– attest woonst met REFERENTIE adres</text:p>
      <text:list xml:id="list1239847630956317485" text:style-name="L2">
        <text:list-item>
          <text:list>
            <text:list-item>
              <text:list>
                <text:list-item>
                  <text:list>
                    <text:list-item>
                      <text:list>
                        <text:list-item>
                          <text:list>
                            <text:list-item>
                              <text:p text:style-name="P4">in antwoordconclusies <text:s/>p 45 <text:s/>p 135 <text:s text:c="2"/>KAMPEERAUTO en tal van kosten en bewijsstukken bevestigen <text:s/>wel mobiel te wonen</text:p>
                            </text:list-item>
                          </text:list>
                        </text:list-item>
                      </text:list>
                    </text:list-item>
                  </text:list>
                </text:list-item>
              </text:list>
            </text:list-item>
          </text:list>
        </text:list-item>
      </text:list>
      <text:p text:style-name="P1"/>
      <text:p text:style-name="P1"/>
      <text:list xml:id="list33454444" text:continue-numbering="true" text:style-name="L2">
        <text:list-item>
          <text:list>
            <text:list-item>
              <text:list>
                <text:list-item>
                  <text:list>
                    <text:list-item>
                      <text:list>
                        <text:list-item>
                          <text:list>
                            <text:list-header>
                              <text:p text:style-name="P4"><text:s text:c="21"/></text:p>
                            </text:list-header>
                          </text:list>
                        </text:list-item>
                      </text:list>
                    </text:list-item>
                  </text:list>
                </text:list-item>
              </text:list>
            </text:list-item>
          </text:list>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BE"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1-18T18:18:12.21</meta:creation-date>
    <dc:date>2016-04-04T13:29:18.79</dc:date>
    <meta:editing-duration>PT47M42S</meta:editing-duration>
    <meta:editing-cycles>3</meta:editing-cycles>
    <meta:generator>OpenOffice.org/3.4.1$Win32 OpenOffice.org_project/341m1$Build-9593</meta:generator>
    <meta:document-statistic meta:table-count="0" meta:image-count="0" meta:object-count="0" meta:page-count="1" meta:paragraph-count="15" meta:word-count="272" meta:character-count="1756"/>
  </office:meta>
</office:document-meta>
</file>