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111cm"/>
          <style:tab-stop style:position="7.461cm"/>
          <style:tab-stop style:position="11.456cm"/>
          <style:tab-stop style:position="13.891cm"/>
        </style:tab-stops>
      </style:paragraph-properties>
    </style:style>
    <style:style style:name="P2" style:family="paragraph" style:parent-style-name="Standard" style:list-style-name="L1">
      <style:paragraph-properties>
        <style:tab-stops>
          <style:tab-stop style:position="1.111cm"/>
          <style:tab-stop style:position="7.461cm"/>
          <style:tab-stop style:position="11.456cm"/>
          <style:tab-stop style:position="13.891cm"/>
        </style:tab-stops>
      </style:paragraph-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96"/>Gent, <text:s/>09 juli 2013</text:p>
      <text:p text:style-name="Standard"/>
      <text:p text:style-name="Standard"><text:s text:c="8"/>van T <text:s text:c="5"/>D</text:p>
      <text:p text:style-name="Standard"><text:s/>referentie-adres: …...straat </text:p>
      <text:p text:style-name="Standard"><text:s text:c="8"/>9000 Gent</text:p>
      <text:p text:style-name="P1"><text:s text:c="2"/>GSM: …................. <text:s text:c="31"/>Aan de Procureur-generaal bij het Hof van Beroep te Gent</text:p>
      <text:p text:style-name="P1"><text:s text:c="79"/>….....................</text:p>
      <text:p text:style-name="P1"><text:s text:c="79"/>9000 Gent</text:p>
      <text:p text:style-name="P1"/>
      <text:p text:style-name="P1"><text:s text:c="6"/>Geachte Procureur-generaal,</text:p>
      <text:p text:style-name="P1"/>
      <text:p text:style-name="P1"/>
      <text:p text:style-name="P1">Betreft mijn ongenoegen over advocaten gedurende de lange scheidingstoestanden.</text:p>
      <text:p text:style-name="P1"/>
      <text:p text:style-name="P1"><text:s text:c="6"/>Op 30 maart 2013 schreef <text:s/>ik hierover een brief aan mevrouw Minister van Justitie. Waarna ik een brief mocht ontvangen van 14 mei 2013. <text:s/>Hierin werd me duidelijk gemaakt ik mijn klacht naar U kan richten onder verwijzing naar artikel 458 Ger.w..</text:p>
      <text:p text:style-name="P1">De mondelinge manipulaties van mijn eigen advocaten ( na contact met de tegenpartij) zorgen dat ik een 2de tegenpartij heb en ben ik meer dan moe. In mijn schrijven van 16 maart 2013 aan de Stafhouder Orde Van Advocaten te Dendermonde maakte ik dit duidelijk. De Stafhouder meldt <text:s/>me per brief van 25 maart 2013 : “Ik vrees evenwel dat ik weinig voor u kan doen”. In het verleden kreeg ik bij de Stafhouder te Gent gelijkaardige antwoorden. Om de omvang van mijn schrijven te beperken weid ik hier nu niet over uit. Inmiddels betaal ik maandelijks de hoge alimentatie verder. Op 14 juni 2013 <text:s/>diende ik zelf een verzoekschrift in omtrent de alimentatie voor ex-vrouw.</text:p>
      <text:p text:style-name="P1"/>
      <text:p text:style-name="P1"><text:s text:c="3"/>Graag ontvang ik advies om die zaak tot een goed einde te brengen ook in het belang van de kinderen.</text:p>
      <text:p text:style-name="P1"/>
      <text:p text:style-name="P1"/>
      <text:p text:style-name="P1"/>
      <text:p text:style-name="P1"><text:s text:c="83"/>Met de meeste hoogachting,</text:p>
      <text:p text:style-name="P1"/>
      <text:p text:style-name="P1"/>
      <text:p text:style-name="P1"/>
      <text:p text:style-name="P1"/>
      <text:p text:style-name="P1"><text:s text:c="79"/>T <text:s text:c="4"/>D</text:p>
      <text:p text:style-name="P1"/>
      <text:p text:style-name="P1"/>
      <text:p text:style-name="P1"/>
      <text:p text:style-name="P1"/>
      <text:p text:style-name="P1">in bijlage:</text:p>
      <text:list xml:id="list1984885538930349287" text:style-name="L1">
        <text:list-item>
          <text:p text:style-name="P2"><text:s/>verzoekschrift aan de Vrederechter van 14.06.2013 met bijlagen</text:p>
        </text:list-item>
        <text:list-item>
          <text:p text:style-name="P2">de brief van de Federale Overheidsdienst Justitie van 14.05.2013</text:p>
        </text:list-item>
      </text:list>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9T11:26:21.89</meta:creation-date>
    <meta:print-date>2013-07-09T13:42:37.14</meta:print-date>
    <dc:date>2016-04-04T12:10:44</dc:date>
    <meta:editing-duration>PT16M2S</meta:editing-duration>
    <meta:editing-cycles>2</meta:editing-cycles>
    <meta:generator>OpenOffice.org/3.4.1$Win32 OpenOffice.org_project/341m1$Build-9593</meta:generator>
    <meta:document-statistic meta:table-count="0" meta:image-count="0" meta:object-count="0" meta:page-count="1" meta:paragraph-count="17" meta:word-count="243" meta:character-count="1952"/>
  </office:meta>
</office:document-meta>
</file>