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an: T <text:s text:c="2"/>D <text:s text:c="90"/>Gent, <text:s/>28 april 2014</text:p>
      <text:p text:style-name="Standard"><text:s/>…..........straat</text:p>
      <text:p text:style-name="Standard"><text:s/>9000 Gent</text:p>
      <text:p text:style-name="Standard"><text:s text:c="68"/></text:p>
      <text:p text:style-name="Standard"/>
      <text:p text:style-name="Standard"/>
      <text:p text:style-name="Standard"><text:s text:c="50"/>Aan de Voorzitter van de Raad van Bestuur van het OCMW</text:p>
      <text:p text:style-name="Standard"><text:s text:c="49"/></text:p>
      <text:p text:style-name="Standard"><text:s text:c="4"/>AANGETEKEND <text:s text:c="25"/>…............laan</text:p>
      <text:p text:style-name="Standard"/>
      <text:p text:style-name="Standard"><text:s text:c="3"/>EN GEWOON <text:s text:c="31"/>9000 Gent</text:p>
      <text:p text:style-name="Standard"/>
      <text:p text:style-name="Standard"><text:s text:c="3"/>Geachte,</text:p>
      <text:p text:style-name="Standard"/>
      <text:p text:style-name="Standard"><text:s text:c="2"/>Betreft mijn aanvraag om leefloon ondanks mijn spaarsom.</text:p>
      <text:p text:style-name="Standard">Op 23 / 04 / 2014 werd me gevraagd te tekenen: het ontvangstbewijs aanvraag Recht op Maatschappelijke Integratie. Aanvraagnummer: ….............</text:p>
      <text:p text:style-name="Standard">S ' Avonds zocht ik de betekenis op van : “dakloos 1” en “ het recht dat het OCMW het leefloon terugvordert van uw onderhoudsplichtigen” met aansluitende zin. <text:s/>Het lijkt er dus op dat het leefloon terugvordert kan of zal worden. </text:p>
      <text:p text:style-name="Standard">Op 24 / 04 / 2014 kwam ik om verduidelijking en eventuele aanpassing vragen van het getekenede document. De gevraagde documenten , vonnissen en spaarsom, had ik ook bij. Er werd me gezegd: je hoeft je geen zorgen te maken we zijn er om je te helpen..., het is een standaartformulier...., die terugvordering is voor mensen onder de 25 jaar.... De getekende brief werd niet aangepast en ik gaf dan ook niet de gevraagde documenten.</text:p>
      <text:p text:style-name="Standard">Op 25 / 04 / 2014 contacteerde ik het telefoonnummer …................. en vraagde uitleg. Er wordt me uitgelegd dat het leefloon teruggevordert wordt omdat het om allimentatie gaat. Het is zo dat opnieuw door ongewild lager inkomen, ziekte en nu werkloosheidsuitkering ( aangepast werk zie brief RIZIV) de verwachtte allimentatie met indexaanpassing niet volledig kan voldoen. <text:s/>Elke maand betaalde ik wel meer dan 550 euro per maand sinds <text:s/>mijn ziekteuitkering januari 2011 (200 en 250 euro basisbedrag). Door gebrek aan medewerking van eigen advocaten is een allimentatie vermindering nog niet bereikt. Hopelijk is de recentste advocaat anders ingesteld. Als het nu zo is dat het leefloon teruggegeven moet worden (dit is een putje vullen en terzelfdertijd een nieuwtje maken) kan ik maar beter van mijn reservegeld leven en hoef dit leen-leefloon niet. De OCMW assistente gaf toe het een hoge allimentatie is.</text:p>
      <text:p text:style-name="Standard">Verder verduidelijk ik niet dakloos te zijn. Een referentie-adres te hebben sinds 2011 gezien mijn mobiel wonen.</text:p>
      <text:p text:style-name="Standard">Zoals ik reeds op 23 / 04 / 2014 meedeelde is mijn spaarsom ongeveer …..... euro waarvan nu reeds +- 700 euro spendeerde voor mijn rijbewijs CE opleiding zodat ik zelf voor een passende job zou kunnen zorgen. De komende maaden ligt 260 euro verzekering en 220 euro wegenhulp te wachten (+ wegentax). <text:s/>Alsook zou mijn rijbewijs om en bij de 5000 euro kosten indien alles vlot verloopt. Dit zal nog enkele maanden duren. Bij de VDAB kost het niks, moet ik voldoen aande pre-selektie en kan dan pas na 12 maanden starten met de opleiding gezien de wachttijd. </text:p>
      <text:p text:style-name="Standard"><text:s text:c="19"/>Indien u beslist dat het leefloon niet moet terug betaalt worden, is het leefloon wel gewenst en zal dan kenbaar maken bij welke bank mijn spaarsommen staan indien u dat vereist.</text:p>
      <text:p text:style-name="Standard"><text:s text:c="81"/>Hoogachtend,</text:p>
      <text:p text:style-name="Standard"/>
      <text:p text:style-name="Standard"><text:s text:c="62"/>T <text:s text:c="3"/>D</text:p>
      <text:p text:style-name="Standard"><text:s/>Bijlagen: – attest van slagen voor het theoretisch examen basiskwalificatie groep C. 24/04/2014</text:p>
      <text:list xml:id="list3701700625939314587" text:style-name="L1">
        <text:list-item>
          <text:list>
            <text:list-item>
              <text:list>
                <text:list-item>
                  <text:list>
                    <text:list-item>
                      <text:list>
                        <text:list-item>
                          <text:list>
                            <text:list-item>
                              <text:p text:style-name="P1">bewijs betaalde allimentatie <text:s text:c="2"/>28/04/2014 <text:s text:c="2"/>5 <text:s/>bladzijden</text:p>
                            </text:list-item>
                            <text:list-item>
                              <text:p text:style-name="P1">RIZIV betekening einde van arbeidsongeschiktheid 21/03/2014</text:p>
                            </text:list-item>
                          </text:list>
                        </text:list-item>
                      </text:list>
                    </text:list-item>
                  </text:list>
                </text:list-item>
              </text:list>
            </text:list-item>
          </text:list>
        </text:list-item>
      </text:list>
      <text:p text:style-name="Standard"><text:s text:c="36"/>– <text:s text:c="3"/>mijn toelichtingsbrief <text:s/>22/04/2014 <text:s text:c="3"/>2 <text:s/>pagi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13:17:19.37</meta:creation-date>
    <meta:print-date>2014-04-28T15:12:50.84</meta:print-date>
    <dc:date>2016-04-04T11:35:16.40</dc:date>
    <meta:editing-duration>PT19M15S</meta:editing-duration>
    <meta:editing-cycles>3</meta:editing-cycles>
    <meta:generator>OpenOffice.org/3.4.1$Win32 OpenOffice.org_project/341m1$Build-9593</meta:generator>
    <meta:document-statistic meta:table-count="0" meta:image-count="0" meta:object-count="0" meta:page-count="1" meta:paragraph-count="23" meta:word-count="498" meta:character-count="3594"/>
  </office:meta>
</office:document-meta>
</file>