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 D</text:p>
      <text:p text:style-name="P1">….....straat <text:s text:c="91"/>Gent,11 december 2014</text:p>
      <text:p text:style-name="P1">9000 Gent <text:s text:c="30"/></text:p>
      <text:p text:style-name="P1">GSM …................ <text:s text:c="28"/>aan ACV ombudsdienst</text:p>
      <text:p text:style-name="P1"><text:s text:c="59"/>t.a.v. ….........................</text:p>
      <text:p text:style-name="P1"><text:s text:c="59"/>…...............weg</text:p>
      <text:p text:style-name="P1"><text:s text:c="59"/>1030 Brussel <text:s text:c="2"/></text:p>
      <text:p text:style-name="P1"><text:s text:c="3"/>Geachte, </text:p>
      <text:p text:style-name="P1"><text:s text:c="9"/></text:p>
      <text:p text:style-name="P1"><text:s text:c="11"/>Betreft dossier met referentie ombud/du/............ Waarbij ik uw brief van 02.12.2014 mocht ontvangen.</text:p>
      <text:p text:style-name="P1"><text:s text:c="12"/>Maandelijks probeer ik inderdaad het hoge bedrag zelf te betalen om zo inningskosten te vermijden. Een procedure hoger beroep is gaande betreft de alimentatie ex-vrouw.</text:p>
      <text:p text:style-name="P1"><text:s text:c="14"/>Niet op alle rekeninguitreiksels van de bank staat mijn naam. <text:s/>Dat ik zelf mijn naam er zou op zetten zou denk ik niet bewijskrachtig zijn. Wel staat op alle rekeninguitreiksels mijn rekeningnummer. Dit is hetzefde nummer waarop de werkloosheidsuitkering gestort wordt.</text:p>
      <text:p text:style-name="P1">Betreft de maand september stond trouwens ook niet mijn naam. (waarvan copy hier in bijlage) </text:p>
      <text:p text:style-name="P1"><text:s text:c="9"/>Het zou me logischer lijken dat bij betwisting mijn vakbond eerst kontakt met me opneemt om uitleg in de plaats van wat is geschied.</text:p>
      <text:p text:style-name="P1"><text:s text:c="10"/>Op 13.11.2014 heb ik me aangeboden te <text:s/>ACV Sint-Amandsberg. De ACV medewerker nam contact op met E <text:s text:c="2"/>H <text:s/>. Via hem werd me duidelijk gemaakt ikzelf contact moest opnemen met de deurwaarder. Waarop ik antwoordde dat geld nooit terug zou zien. De uitleg voldeed me niet. Men <text:s/>zou een mailtje sturen naar de deurwaarder.</text:p>
      <text:p text:style-name="P1"><text:s text:c="12"/>Op 14.11.2014 stapte ik binnen in het ACV kantoor te Merelbeke (gezien mijn aanwezigheid aldaar). Men nam kontakt op met mevr. E <text:s/>H <text:s text:c="2"/>. Er werd me bevestiging gegeven ik zelf het bedrag van de deurwaarder waarschijnlijk niet zal terug zien. Aan de boekhouding van het ACV zou ze vragen, me het bedrag over te maken en zou me ten laatste 17.11.2014 telefoneren.</text:p>
      <text:p text:style-name="P1"><text:s text:c="13"/>Bij gebreke aan een mededeling bracht ik een bezoek in het kantoor van mevr. H <text:s text:c="4"/>op 18.11.2014. Ze melde ik voor de volgende maand geen alimentatie moet betalen. Van de inningskosten had ze precies nog niet gehoord. Naar het jaar 2008 verwees ik het wel te weten. Mijn resterend inkomen is al zo laag. Ze ging bericht af wachten van de boekhouding.</text:p>
      <text:p text:style-name="P1"><text:s text:c="12"/>Verdere info heb ik niet ontvangen en stelde op 19.11.2014 de brieven op en verstuurde op 20.11.2014 om 10:08 uur de fax alsook mijn brief naar u.</text:p>
      <text:p text:style-name="P1"><text:s text:c="12"/>Nog geen uur later meldt het ACV Gent dat het bedrag wordt gestort . Zonder uitleg. <text:span text:style-name="T1">Het is dus pas op 20.11.2014 dat ik voor het eerst de melding kreeg dat de betaling eerstdaags ging gebeuren. </text:span></text:p>
      <text:p text:style-name="P1"><text:s text:c="13"/>Bedankt voor het gestorte bedrag. <text:s text:c="18"/>Hoogachtend,</text:p>
      <text:p text:style-name="P1"/>
      <text:p text:style-name="P1"/>
      <text:p text:style-name="P1"><text:s text:c="31"/>T <text:s text:c="2"/>D <text:s text:c="54"/></text:p>
      <text:p text:style-name="P1"/>
      <text:p text:style-name="P1"><text:s text:c="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1T11:38:34.53</meta:creation-date>
    <meta:print-date>2014-12-11T13:33:50.85</meta:print-date>
    <dc:date>2016-04-04T11:25:31.96</dc:date>
    <meta:editing-duration>PT6M8S</meta:editing-duration>
    <meta:editing-cycles>2</meta:editing-cycles>
    <meta:generator>OpenOffice.org/3.4.1$Win32 OpenOffice.org_project/341m1$Build-9593</meta:generator>
    <meta:document-statistic meta:table-count="0" meta:image-count="0" meta:object-count="0" meta:page-count="1" meta:paragraph-count="22" meta:word-count="389" meta:character-count="2948"/>
  </office:meta>
</office:document-meta>
</file>