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 D</text:p>
      <text:p text:style-name="Standard">referentieadres:</text:p>
      <text:p text:style-name="Standard">…........straat</text:p>
      <text:p text:style-name="Standard">9000 Gent</text:p>
      <text:p text:style-name="Standard"/>
      <text:p text:style-name="Standard"/>
      <text:p text:style-name="Standard"/>
      <text:p text:style-name="Standard"><text:s text:c="53"/>Fonds Sociale Zekerheid</text:p>
      <text:p text:style-name="Standard"><text:s text:c="56"/>DG personen met een handicap</text:p>
      <text:p text:style-name="Standard"><text:s text:c="53"/>….........................</text:p>
      <text:p text:style-name="Standard"><text:s text:c="53"/>1000 Brussel</text:p>
      <text:p text:style-name="Standard"/>
      <text:p text:style-name="Standard"/>
      <text:p text:style-name="Standard"/>
      <text:p text:style-name="Standard"/>
      <text:p text:style-name="Standard"/>
      <text:p text:style-name="Standard"/>
      <text:p text:style-name="Standard">Geachte, <text:s text:c="92"/>Gent, 13 augustus 2014</text:p>
      <text:p text:style-name="Standard"/>
      <text:p text:style-name="Standard"><text:s text:c="4"/>Betreft A <text:s text:c="2"/>R <text:s text:c="2"/>wonende te …..........straat , <text:s/>9890 Gavere – Asper met rijksregisternr. …............... en dossier nr............. / …..... op datum van ../../2001.</text:p>
      <text:p text:style-name="Standard"><text:s text:c="5"/>Als ex-echgenoot van bovengenoemde ben ik op 07 / 2002 veroordeeld door de rechtbank tot het betalen van alimentatie voor haarzelf. Toen werd gevraagd of zij een tegemoetkoming van invalliditeit ontvangt teneinde haar inkomsten kenbaar te maken. Hierop werd niks naar voor gebracht en geen gevolg aan gegeven. Vandaag heb ik reeds jaren te kampen met het betalen van hoge alimentatie ook voor de kinderen. Er is na de beslissing van de vrederechter nu hoger beroep aangetekend. Gezien zij bij de vrederechter opnieuw geen duidelijkheid geeft of zij een tegemoetkoming ontvangt. Ben ik genoodzaakt me tot u te richten met de vraag of zij stappen heeft ondernomen om een tegemoetkoming te krijgen, en mocht zij dit krijgen of gekregen hebben me kennis te geven van de bedragen van de voorbije jaren tot heden. Teneinde haar inkomsten te vergelijken met die van mij rond het aanpassen van de alimentatie. (337 euro voor de kinderen en 259euro voor haarzelf per maand) </text:p>
      <text:p text:style-name="Standard"/>
      <text:p text:style-name="Standard"><text:s text:c="51"/>Met groeten,</text:p>
      <text:p text:style-name="Standard"/>
      <text:p text:style-name="Standard"><text:s text:c="43"/>T <text:s text:c="3"/>D <text:s text:c="20"/></text:p>
      <text:p text:style-name="Standard"/>
      <text:p text:style-name="Standard"/>
      <text:p text:style-name="Standard">Bijlagen: <text:s/>1. <text:s text:c="2"/>Het algemeen attest van A <text:s text:c="4"/>R <text:s/>van het Ministerie <text:s/>van Sociale Zaken, </text:p>
      <text:p text:style-name="Standard"><text:s text:c="22"/>Volksgezondheid en Leefmilieu <text:s text:c="3"/>op …./ …./ 2001</text:p>
      <text:list xml:id="list4870067776694769860" text:style-name="L1">
        <text:list-item>
          <text:list>
            <text:list-item>
              <text:list>
                <text:list-item>
                  <text:list>
                    <text:list-item>
                      <text:p text:style-name="P1">Vonnis van Het Vredegerecht Merelbeke rolnummer: …........ Rep.nr.V.:</text:p>
                      <text:p text:style-name="P1">…......./...... op <text:s/>…..december 2013</text:p>
                    </text:list-item>
                  </text:list>
                </text:list-item>
              </text:list>
            </text:list-item>
          </text:list>
        </text:list-item>
      </text:list>
      <text:p text:style-name="Standard"><text:s text:c="5"/></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1:20:09.12</meta:creation-date>
    <dc:date>2016-04-04T12:05:32.34</dc:date>
    <meta:editing-duration>PT18M20S</meta:editing-duration>
    <meta:editing-cycles>4</meta:editing-cycles>
    <meta:generator>OpenOffice.org/3.4.1$Win32 OpenOffice.org_project/341m1$Build-9593</meta:generator>
    <meta:print-date>2014-08-13T16:31:23.04</meta:print-date>
    <meta:document-statistic meta:table-count="0" meta:image-count="0" meta:object-count="0" meta:page-count="1" meta:paragraph-count="18" meta:word-count="245" meta:character-count="2013"/>
  </office:meta>
</office:document-meta>
</file>