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italic" fo:font-weight="bold" style:font-style-asian="italic" style:font-weight-asian="bold" style:font-style-complex="italic" style:font-weight-complex="bold"/>
    </style:style>
    <style:style style:name="P3" style:family="paragraph" style:parent-style-name="Standard">
      <style:text-properties fo:font-style="italic" fo:font-weight="normal" style:font-style-asian="italic" style:font-weight-asian="normal" style:font-style-complex="italic" style:font-weight-complex="normal"/>
    </style:style>
    <style:style style:name="P4"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style="normal" style:font-style-asian="normal" style:font-style-complex="normal"/>
    </style:style>
    <style:style style:name="P7" style:family="paragraph" style:parent-style-name="Standard">
      <style:text-properties fo:font-style="normal" fo:font-weight="bold" style:font-style-asian="normal" style:font-weight-asian="bold" style:font-style-complex="normal" style:font-weight-complex="bold"/>
    </style:style>
    <style:style style:name="P8" style:family="paragraph" style:parent-style-name="Standard">
      <style:text-properties fo:font-style="normal" fo:font-weight="normal" style:font-style-asian="normal" style:font-weight-asian="normal" style:font-style-complex="normal" style:font-weight-complex="normal"/>
    </style:style>
    <style:style style:name="P9" style:family="paragraph" style:parent-style-name="Standard">
      <style:paragraph-properties fo:text-align="start" style:justify-single-word="false"/>
    </style:style>
    <style:style style:name="P10" style:family="paragraph" style:parent-style-name="Standard">
      <style:paragraph-properties fo:text-align="center" style:justify-single-word="false"/>
      <style:text-properties fo:font-weight="normal" style:font-weight-asian="normal" style:font-weight-complex="normal"/>
    </style:style>
    <style:style style:name="P11" style:family="paragraph" style:parent-style-name="Standard" style:list-style-name="L1">
      <style:text-properties fo:font-style="normal" fo:font-weight="normal" style:font-style-asian="normal" style:font-weight-asian="normal"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style:text-underline-style="none" style:font-style-asian="normal" style:font-style-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text-underline-style="solid" style:text-underline-width="auto" style:text-underline-color="font-color"/>
    </style:style>
    <style:style style:name="T9"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 <text:s text:c="2"/>D <text:s text:c="108"/>27 augustus 2014</text:p>
      <text:p text:style-name="Standard">mobiel wonend met referentieadres:</text:p>
      <text:p text:style-name="Standard">….....straat </text:p>
      <text:p text:style-name="Standard">9000 Gent</text:p>
      <text:p text:style-name="Standard">GSM ….............</text:p>
      <text:p text:style-name="Standard"/>
      <text:p text:style-name="Standard"><text:s text:c="56"/>aan de Stafhouder orde van advocaten</text:p>
      <text:p text:style-name="Standard"><text:s text:c="56"/>…................laan </text:p>
      <text:p text:style-name="Standard"><text:s text:c="56"/>9000 Gent</text:p>
      <text:p text:style-name="Standard"><text:s text:c="144"/><text:span text:style-name="T6">1 van 3</text:span></text:p>
      <text:p text:style-name="Standard"><text:s text:c="8"/>Geachte,</text:p>
      <text:p text:style-name="Standard"/>
      <text:p text:style-name="P9"><text:s text:c="11"/>Betreft verzoekschrift tot <text:span text:style-name="T6">hoger beroep</text:span> tegen het vonnis , gewezen door de Vrederechter van het kanton Merelbeke, gekend onder het rolnummer A.R. …......, d.d. 17.12.2013. Met als pro deo advocaat K <text:s/>D <text:s/>, …........straat <text:s text:c="6"/>, 9000 Gent. De voor en ter openbare <text:s/>terechtzitting van de Rechtbank van Eerste Aanleg gaat door op <text:span text:style-name="T6">4 september 2014.</text:span><text:span text:style-name="T7"> Het is me nog niet gelukt <text:s/>een nieuwe afspraak te krijgen met advocaat K <text:s/>D <text:s text:c="2"/>.</text:span></text:p>
      <text:p text:style-name="P10"/>
      <text:p text:style-name="Standard"><text:s text:c="10"/>Na een zoektocht voor een hopelijk goede advocaat kwam ik terecht bij advocaat <text:s text:c="2"/>K <text:s text:c="2"/>D <text:s/>. Op 4 april 2014 is de aanvraag ingediend om eerder genoemde als pro deo op te treden. Na enige briefwisselingen en een oud opgedoken loonbeslag hetwelk ik zelf uitklaarde en voorkwam.(advocaat K <text:s text:c="2"/>D <text:s text:c="2"/>kon dit naar zeggen niet tegenhouden) werd bij de afspraak op 14 juli 2014 van 16.00u het verzoekschrift tot hoger beroep opgemaakt. Gezien de advocaat op verlof ging had ik een paar dagen de tijd om na te zien en mijn bevindingen mee te delen. Op 15 juli 2014 had ik een opleiding en examen voor mijn rijbewijs voor vrachtwagenbestuurder. Gezien we sinds april en toen ruim 3 maanden verder waren wou ik het zelf niet verder uitstellen. Mijn bevindingen faxte ik door op 15 juli en 16 juli 2014. </text:p>
      <text:p text:style-name="Standard">Op 17 juli 2014 werd het verzoekschrift neergelegd ter griffie. Bij gebrek aan de aangepaste versie heb ik dit ingekeken bij de griffie diensten (de bijhorende stukken waren niet in de bundel aanwezig)</text:p>
      <text:p text:style-name="Standard"/>
      <text:p text:style-name="Standard"><text:s text:c="9"/><text:span text:style-name="T6">Belangrijk: </text:span></text:p>
      <text:p text:style-name="P5">1.</text:p>
      <text:p text:style-name="Standard">In het verzoekschrift p. 3 staat :<text:span text:style-name="T1"> “Verzoeker heeft in 2006 zijn job als lifttechnieker moeten opgeven</text:span></text:p>
      <text:p text:style-name="P1"><text:s text:c="19"/>door een burn-out en hij werd volledig arbeidsongeschikt (+66%) verklaard. Zijn <text:s text:c="23"/>. <text:s text:c="17"/>arbeidsongeschiktheidsuitkering bedroeg maandelijks een <text:span text:style-name="T6">1400,00 EUR </text:span>zoals blijkt uit <text:s text:c="5"/>. <text:s text:c="17"/>een recent attest.” <text:s text:c="2"/></text:p>
      <text:p text:style-name="P1"><text:span text:style-name="T2"><text:s text:c="6"/>Welnu los van kleine onjuistheden is in de attesten </text:span><text:span text:style-name="T3">betreft 2007 </text:span><text:span text:style-name="T2"><text:s/>te zien het dagbedrag 36,29 EUR bedroeg x 26 maakt </text:span><text:span text:style-name="T3">943,54EUR</text:span><text:span text:style-name="T2"> per maand (brutto) wat toch beduidend lager is en dit toen gedurende maanden lang. <text:s text:c="2"/></text:span><text:span text:style-name="T3">Drie advocaten</text:span><text:span text:style-name="T2"> heb ik die periode gehad. Geen enkele deed iets rond mijn gevraagde alimentatie-verlaging waarbij loonbeslag kwam en het gewoon zijn gangetje ging zonder hulp naar mij toe.</text:span></text:p>
      <text:p text:style-name="P6"/>
      <text:p text:style-name="P7">2.</text:p>
      <text:p text:style-name="P2"><text:span text:style-name="T4">In het faxbericht op 16 juli 2014 verstuurd aan advocaat <text:s/>K <text:s/>D <text:s text:c="2"/>vraag ik desnoods op mijn verzoek : </text:span><text:span text:style-name="T7">de alimentatie voor ex-vrouw </text:span>onherroepelijk af te schaffen <text:span text:style-name="T7">gezien de </text:span>uitzonderlijke<text:span text:style-name="T7"> </text:span>historiek<text:span text:style-name="T7"> met morele en financiële schade alsook de latere wetgeving na 2007 rond alimentatie.</text:span><text:span text:style-name="T4"> (alimentatie beperkt in tijd) <text:s text:c="7"/>Hiervan vind ik niks terug in het neergelegde verzoekschrift.</text:span></text:p>
      <text:p text:style-name="P8"/>
      <text:p text:style-name="P8"/>
      <text:p text:style-name="P8"/>
      <text:p text:style-name="P8"/>
      <text:p text:style-name="P8"><text:soft-page-break/><text:s text:c="122"/><text:span text:style-name="T6"><text:s/>2 van 3</text:span></text:p>
      <text:p text:style-name="P8"/>
      <text:p text:style-name="P7">3.</text:p>
      <text:p text:style-name="P3"><text:span text:style-name="T2">Minder belangrijk maar mag toch benadrukt <text:s/>worden (p. 7 van het verzoekschrift) <text:s text:c="17"/></text:span>“Notaris <text:span text:style-name="T6">J <text:s/>V </text:span>met standplaats te <text:span text:style-name="T6">Merelbeke</text:span>” <text:s/><text:span text:style-name="T2">Het is </text:span><text:span text:style-name="T3">Oudenaarde. <text:s/></text:span><text:span text:style-name="T2">De streek vanwaar </text:span></text:p>
      <text:p text:style-name="P3"><text:span text:style-name="T3">haar</text:span><text:span text:style-name="T2"> </text:span><text:span text:style-name="T3">advocaat</text:span><text:span text:style-name="T2"> is. De plaats waar ik </text:span><text:span text:style-name="T3">2 echtscheidingsprocedures</text:span><text:span text:style-name="T2"> had voor </text:span><text:span text:style-name="T3">dezelfde vrouw</text:span><text:span text:style-name="T2">. (</text:span>een rechter sprak de naam van mijn dansvriendin uit die nog niet ter sprake was of niet in het dossier stond ??)<text:span text:style-name="T2"> Waarbij ik <text:s/>naar bovenvermelde notaris tal van brieven schreef alsook een correcte staat van vereffening verdeling vroeg en na 10 jaar dan maar de verdeling te laten door gaan bij </text:span><text:span text:style-name="T3">gebrek aan correct optreden of hulp. <text:s text:c="4"/></text:span><text:span text:style-name="T2">(</text:span>de banken hoeven maar 10 jaar info bij te houden van geldsommen<text:span text:style-name="T2">) </text:span></text:p>
      <text:p text:style-name="P7"/>
      <text:p text:style-name="P7">4.</text:p>
      <text:p text:style-name="P8">Om psychisch niet helemaal te crachen moest ik tussen de 10 en 20 eigen advocaten stoppen om voor me op te treden. Zij heeft steeds haar zelfde advocaat. Het is van zelfsprekend dat ik zoveel advocaten had met zo een advocaat die zij heeft. </text:p>
      <text:p text:style-name="P8">Een aantal voorbeelden geef ik hier mee in de bijlagen.</text:p>
      <text:p text:style-name="P8"/>
      <text:p text:style-name="P8"/>
      <text:p text:style-name="P7">5.</text:p>
      <text:p text:style-name="P3"><text:span text:style-name="T3">Wat is het verschil tussen:</text:span><text:span text:style-name="T2"> </text:span></text:p>
      <text:p text:style-name="P8"/>
      <text:p text:style-name="P3"><text:span text:style-name="T2">Polen die catalysatoren onderuit een auto pikken <text:s/>en verkopen, die dan als crimineel in de bak moeten zitten. De eigenaar van de auto moet vermoedelijk zo een</text:span><text:span text:style-name="T3"> 2500EUR</text:span><text:span text:style-name="T2"> <text:s/>neerleggen voor herstelling en heeft weinig morele en psychische schade.</text:span></text:p>
      <text:p text:style-name="P8"/>
      <text:p text:style-name="P4"><text:span text:style-name="T2">Personen <text:s/>die meewerken om van mij onterechte indexachterstallen op te eisen </text:span><text:span text:style-name="T3">+- 2500EUR </text:span><text:span text:style-name="T2">met</text:span><text:span text:style-name="T3"> </text:span><text:span text:style-name="T2">dreiging</text:span><text:span text:style-name="T3"> </text:span><text:span text:style-name="T2">tot een nieuw lonbeslag. </text:span>(1164,73EUR op 17.02.2014 +<text:span text:style-name="T8"> </text:span><text:s/>500<text:span text:style-name="T9">EUR <text:s/>op 26/06/2014 + 944,10EUR op01/07/2014)</text:span><text:span text:style-name="T5"> <text:s/></text:span><text:span text:style-name="T2">Alsook mijn </text:span><text:span text:style-name="T3">onmenselijke</text:span><text:span text:style-name="T2"> ervaringen in 2007-2008 en </text:span><text:span text:style-name="T3">verlies</text:span><text:span text:style-name="T2"> van contact met mijn </text:span><text:span text:style-name="T3">kinderen</text:span><text:span text:style-name="T2"> sinds 2008! (</text:span>een advocaat eerstelijnshulp zegt dat ik alimentatie betaal en dus insta voor de opvoeding van mijn kinderen – opvoeden is mijns inziens grotendeels iets anders!)</text:p>
      <text:p text:style-name="P4"/>
      <text:p text:style-name="P8">De meningen zijn verdeeld.</text:p>
      <text:p text:style-name="P8"/>
      <text:p text:style-name="P8"/>
      <text:p text:style-name="P7">6.</text:p>
      <text:p text:style-name="P2"><text:span text:style-name="T2">Gedurende mijn non-aktief</text:span><text:span text:style-name="T4"> probeerde ik moeizaam me om te scholen waarbij ik nu nog enkele bijkomende opleidingen moet doen om een </text:span><text:span text:style-name="T2">aangepaste job</text:span><text:span text:style-name="T4"> te kunnen doen, nml vrachtwagenchauffeur met aangepaste opdracht. Dit dankzij het geld van de woning waar ik binnen mijn mogelijkheden allert voor was, mobiel wonen en mensen van de weg.</text:span></text:p>
      <text:p text:style-name="P2"><text:span text:style-name="T4">De </text:span><text:span text:style-name="T2">opleiding</text:span><text:span text:style-name="T4"> zal me vermoedelijk </text:span><text:span text:style-name="T2">5500EUR </text:span><text:span text:style-name="T4">kosten. Bij de VDAB zijn strenge selecties en +- 2 jaar voorbij tussen start preselecties en einddatum opleiding.</text:span></text:p>
      <text:p text:style-name="P8"/>
      <text:p text:style-name="P8"/>
      <text:p text:style-name="P8">Waarmee ik nog wens af te sluiten vindt u in bijlage de brief van me aan Mevr. G <text:s text:c="2"/>V <text:s text:c="2"/>op 13 juli 2014. </text:p>
      <text:p text:style-name="P8"/>
      <text:p text:style-name="P8"/>
      <text:p text:style-name="P8"/>
      <text:p text:style-name="P8"/>
      <text:p text:style-name="P8"/>
      <text:p text:style-name="P8"><text:soft-page-break/><text:s text:c="125"/><text:span text:style-name="T6"><text:s/>3 van 3</text:span></text:p>
      <text:p text:style-name="P8"/>
      <text:p text:style-name="P8"/>
      <text:p text:style-name="P8">Wat ik in mijn schrijven breng zijn geen beschuldigingen maar in de eerste plaats aanwijzingen en feiten die aanleiding geven om de onherroepelijke afschaffing van alimentatie aan ex-vrouw te staven en <text:s/>doe het nodige om de feiten naar voor te brengen en mijn kansen waar te maken.</text:p>
      <text:p text:style-name="P8"/>
      <text:p text:style-name="P7">Het boek van rechter Jan Beirens heeft me steun, <text:s/>inzicht en bevestiging gegeven en hoop er nog wat gerechtigheid is.</text:p>
      <text:p text:style-name="P7"/>
      <text:p text:style-name="P7"/>
      <text:p text:style-name="P8"/>
      <text:p text:style-name="P8"><text:s text:c="78"/></text:p>
      <text:p text:style-name="P8"/>
      <text:p text:style-name="P8"><text:s text:c="48"/>Met hoogachting, <text:s text:c="61"/></text:p>
      <text:p text:style-name="P7"/>
      <text:p text:style-name="P8"/>
      <text:p text:style-name="P8"/>
      <text:p text:style-name="P8"/>
      <text:p text:style-name="P8"><text:s text:c="33"/>T <text:s text:c="4"/>D</text:p>
      <text:p text:style-name="P8"/>
      <text:p text:style-name="P8"/>
      <text:p text:style-name="P8"/>
      <text:p text:style-name="P8">bijlagen:</text:p>
      <text:p text:style-name="P8"/>
      <text:list xml:id="list4672609175690443418" text:style-name="L1">
        <text:list-item>
          <text:p text:style-name="P11">14.06.2013 <text:s/>attest CM <text:s/>uitkeringen 2007 <text:s/>1 blz. <text:s text:c="3"/></text:p>
        </text:list-item>
        <text:list-item>
          <text:p text:style-name="P11">13.06.2014 <text:s/>brief aan G <text:s/>V</text:p>
        </text:list-item>
        <text:list-item>
          <text:p text:style-name="P11">16.07.2014 <text:s/>faxbewijs van <text:s/>brief 14 juli 2014 aan advocaat K D + de brief zelf</text:p>
        </text:list-item>
        <text:list-item>
          <text:p text:style-name="P11">15.07.2014 <text:s/>faxbewijs van <text:s/>brief 14 juli 2014 aan advocaat K <text:s/>D</text:p>
        </text:list-item>
        <text:list-item>
          <text:p text:style-name="P11">07.07.2014 <text:s/>brief van advocaat K <text:s/>D</text:p>
        </text:list-item>
        <text:list-item>
          <text:p text:style-name="P11">01.07.2014 <text:s/>faxbewijs aan advocaat K <text:s/>D + de brief zelf </text:p>
        </text:list-item>
        <text:list-item>
          <text:p text:style-name="P11">01.07.2014 <text:s/>faxbewijs aan advocaat G <text:s/>S + de brief zelf </text:p>
        </text:list-item>
        <text:list-item>
          <text:p text:style-name="P11">18.06.2014 <text:s/>brief van advocaat K <text:s/>D <text:s text:c="2"/>met 4 bijlagen</text:p>
        </text:list-item>
        <text:list-item>
          <text:p text:style-name="P11">13.06.2014 <text:s/>faxbewijs aan advocaat K <text:s/>D <text:s/>+ de brief zelf </text:p>
        </text:list-item>
        <text:list-item>
          <text:p text:style-name="P11">05.06.2014 <text:s/>brief van advocaat K <text:s/>D met 3 bijlagen</text:p>
        </text:list-item>
        <text:list-item>
          <text:p text:style-name="P11">09.05.2014 <text:s/>faxbewijs aan gerechtsdeurwaarder B <text:s/>V <text:s/>+ de brief zelf </text:p>
        </text:list-item>
        <text:list-item>
          <text:p text:style-name="P11">08.04.2014 <text:s/>brief van advocaat K <text:s/>D</text:p>
        </text:list-item>
        <text:list-item>
          <text:p text:style-name="P11">16.03.2013 <text:s/>brief aan de Stafhouder te Dendermonde</text:p>
        </text:list-item>
        <text:list-item>
          <text:p text:style-name="P11">17.04.2010 <text:s/>brief aan advocaat E <text:s/>R</text:p>
        </text:list-item>
        <text:list-item>
          <text:p text:style-name="P11">07.04.2007 <text:s/>brief aan het Koninklijk <text:s/>Paleis</text:p>
        </text:list-item>
        <text:list-item>
          <text:p text:style-name="P11">26.04.2005 <text:s/>brief aan <text:s/>notaris J <text:s/>V</text:p>
        </text:list-item>
        <text:list-item>
          <text:p text:style-name="P11">16;04.2002 <text:s/>brief aan de Stafhouder te Gent</text:p>
        </text:list-item>
        <text:list-item>
          <text:p text:style-name="P11">10.11.2001 <text:s/>brief aan de Stafhouder te G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27T14:33:07.59</meta:creation-date>
    <dc:date>2016-04-04T16:35:32.15</dc:date>
    <meta:editing-duration>PT2H30M13S</meta:editing-duration>
    <meta:editing-cycles>14</meta:editing-cycles>
    <meta:generator>OpenOffice.org/3.4.1$Win32 OpenOffice.org_project/341m1$Build-9593</meta:generator>
    <meta:document-statistic meta:table-count="0" meta:image-count="0" meta:object-count="0" meta:page-count="3" meta:paragraph-count="61" meta:word-count="1064" meta:character-count="7357"/>
  </office:meta>
</office:document-meta>
</file>