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automatic-styles>
    <style:style style:name="P1" style:family="paragraph" style:parent-style-name="Standard">
      <style:text-properties fo:font-weight="bold" style:font-weight-asian="bold" style:font-weight-complex="bold"/>
    </style:style>
    <style:style style:name="P2" style:family="paragraph" style:parent-style-name="Standard">
      <style:text-properties fo:font-weight="normal" style:font-weight-asian="normal" style:font-weight-complex="normal"/>
    </style:style>
    <style:style style:name="P3" style:family="paragraph" style:parent-style-name="Standard" style:list-style-name="L1"/>
    <style:style style:name="P4" style:family="paragraph" style:parent-style-name="Standard" style:list-style-name="L2">
      <style:text-properties fo:font-weight="normal" style:font-weight-asian="normal" style:font-weight-complex="normal"/>
    </style:style>
    <style:style style:name="T1" style:family="text">
      <style:text-properties fo:font-weight="bold" style:font-weight-asian="bold" style:font-weight-complex="bold"/>
    </style:style>
    <style:style style:name="T2" style:family="text">
      <style:text-properties fo:font-weight="normal" style:font-weight-asian="normal" style:font-weight-complex="normal"/>
    </style:style>
    <style:style style:name="T3" style:family="text">
      <style:text-properties style:text-underline-style="solid" style:text-underline-width="auto" style:text-underline-color="font-color"/>
    </style:style>
    <style:style style:name="T4" style:family="text">
      <style:text-properties fo:font-style="italic" style:font-style-asian="italic" style:font-style-complex="italic"/>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2.011cm" fo:text-indent="-0.635cm" fo:margin-left="2.011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646cm" fo:text-indent="-0.635cm" fo:margin-left="2.646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281cm" fo:text-indent="-0.635cm" fo:margin-left="3.281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916cm" fo:text-indent="-0.635cm" fo:margin-left="3.916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551cm" fo:text-indent="-0.635cm" fo:margin-left="4.55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186cm" fo:text-indent="-0.635cm" fo:margin-left="5.186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821cm" fo:text-indent="-0.635cm" fo:margin-left="5.821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456cm" fo:text-indent="-0.635cm" fo:margin-left="6.456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7.091cm" fo:text-indent="-0.635cm" fo:margin-left="7.091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726cm" fo:text-indent="-0.635cm" fo:margin-left="7.726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text:s text:c="26"/></text:p>
      <text:p text:style-name="Standard">T <text:s/>D <text:s text:c="42"/>1 van 2 <text:s text:c="52"/>Gent, 03 mei 2015</text:p>
      <text:p text:style-name="Standard">….......straat </text:p>
      <text:p text:style-name="Standard">9000 Gent</text:p>
      <text:p text:style-name="Standard">gsm …...........</text:p>
      <text:p text:style-name="Standard"><text:s text:c="58"/>Aan Minister van Justitie de heer K <text:s text:c="2"/>G</text:p>
      <text:p text:style-name="Standard"><text:s text:c="58"/>….........laan</text:p>
      <text:p text:style-name="Standard"><text:s text:c="58"/>1000 Brussel</text:p>
      <text:p text:style-name="Standard"><text:s text:c="58"/>tel ….................</text:p>
      <text:p text:style-name="Standard"><text:s text:c="7"/>per fax ….....................</text:p>
      <text:p text:style-name="Standard"/>
      <text:p text:style-name="Standard">Geachte Minister,</text:p>
      <text:p text:style-name="Standard"/>
      <text:p text:style-name="Standard"><text:s text:c="18"/>Betreft mijn scheidingsverloop en een nalatenschap van wijlen m'n moeder.</text:p>
      <text:p text:style-name="Standard"/>
      <text:p text:style-name="Standard">De rechtbank heeft een vonnis geveld op 2 april 2015. </text:p>
      <text:list xml:id="list7276524606184247789" text:style-name="L1">
        <text:list-item>
          <text:p text:style-name="P3">zij houdt geen rekening met de <text:span text:style-name="T1">destructieve medewerking</text:span> van eigen advocaten waarbij een <text:span text:style-name="T1">onderlinge strategie en communicatie</text:span> <text:s/>tussen de advocaten( met haar advocaat G <text:s text:c="2"/>S <text:s/>…............straat , 9700 Oudenaarde) <text:s/>in die <text:span text:style-name="T1">16 jaar </text:span>niet uitgesloten is en eerder bewezen is. Van advocaat S <text:s text:c="2"/>meen ik goede bijstand te hebben gekregen.</text:p>
        </text:list-item>
        <text:list-item>
          <text:p text:style-name="P3"><text:s/>zij houdt geen rekening dat voor de vader (mezelf) van 2 kinderen ook een <text:span text:style-name="T1">leefbaar bestaan</text:span> mogelijk mag zijn. </text:p>
        </text:list-item>
        <text:list-item>
          <text:p text:style-name="P3">zij houdt geen rekening met het <text:span text:style-name="T1">algemeen moeilijk werk vinden.</text:span> </text:p>
        </text:list-item>
        <text:list-item>
          <text:p text:style-name="P3">zij houdt geen rekening om me in de mogelijkheid te stellen iets te <text:span text:style-name="T1">huren</text:span>. Dit <text:span text:style-name="T1">mobiel leven</text:span> is ook niet eenvoudig. </text:p>
        </text:list-item>
        <text:list-item>
          <text:p text:style-name="P3">zij houdt enkel rekening met noodzakelijke <text:span text:style-name="T1">campeerkosten</text:span> en niet met kosten en verbruik van het voertuig <text:s/></text:p>
        </text:list-item>
        <text:list-item>
          <text:p text:style-name="P3">zij geeft <text:span text:style-name="T1">erkenning</text:span> er onrecht is geschied zodat er me een bedrag terug wordt gegund. Dit is echter een peuleschil. Voor me was het echter belangrijker een <text:span text:style-name="T1">onherroepelijke afschaffing</text:span> van de <text:span text:style-name="T1">alimentatie voor haarzelf </text:span><text:span text:style-name="T2">te bekomen </text:span>gezien de historiek met financiële en mentale schade. Die schade op zich volstaat om<text:span text:style-name="T1"> haar alimentatie</text:span> <text:span text:style-name="T1">af te schaffen</text:span> i.p.v. nog tot 2020 te moeten betalen volgens de wet van 2007. Mijn ziekte (<text:span text:style-name="T1">uitputtingsperiode</text:span>) liep <text:span text:style-name="T1">veel langer dan </text:span><text:span text:style-name="T2">wordt rekening gehouden. </text:span>Door de strategie en communicatie van advocaten rond 2008 moest ik maar zien rond te komen met <text:span text:style-name="T1">+- 950 euro</text:span> waarvan toen ook reeds meer dan <text:span text:style-name="T1">500 euro alimentatie </text:span>moest betaald worden. Ook de bundel die ik neerlegde bij de <text:span text:style-name="T1">Stafhouder</text:span> en in het dossier steekt maakte niks uit.</text:p>
        </text:list-item>
      </text:list>
      <text:p text:style-name="Standard"/>
      <text:p text:style-name="Standard"><text:s text:c="3"/>Haar advocaat lokte me uit in zijn besluiten om mijn<text:span text:style-name="T1"> reserves aan geld </text:span>bloot te leggen. Het geld van de opbrengst van de woning welk pas deels in 2010 vrij kwam. <text:s/>Ze zijn er op uit me in <text:span text:style-name="T1">schulden te duwen </text:span>en zien en weten <text:s/>graag wanneer het zal geschieden. Onterechte index-achterstallen werden opgëeisd die dan ook <text:span text:style-name="T1">fiscaal niet inbrengbaar</text:span> zijn en mijn financiële reserves extra verlaagd. </text:p>
      <text:p text:style-name="Standard"/>
      <text:p text:style-name="Standard"><text:s text:c="3"/>Ook mijn eigen familie wou rond het <text:span text:style-name="T1">nalatenschap van mijn overleden moeder</text:span> de gelden in een geblokkeerde pot komt. De <text:span text:style-name="T1">….....</text:span>bank geeft me na meer dan een maand nog geen overzicht van de gevraagde <text:span text:style-name="T1">bankgegevens</text:span> waar ik als mede erfgenaam recht op heb . <text:span text:style-name="T1">Enkel</text:span> die van <text:span text:style-name="T1">na 1 september 2014</text:span> wens ik te ontvangen ter controle of er tijdens de korte ziekte van mijn overleden moeder buitensporige geld transakties gebeurd zijn. Alsook ontbreekt de gevraagde kostenraming rond het opvragen ervan. <text:s/></text:p>
      <text:p text:style-name="Standard">Mijn zus M <text:s text:c="2"/>D <text:s text:c="2"/>werkt reeds lang bij <text:span text:style-name="T1">die bank</text:span> en heb daar absoluut geen vertrouwen meer in.</text:p>
      <text:p text:style-name="Standard">Men weet van mijn <text:span text:style-name="T1">financiële leegloop</text:span> door hoge alimentatie en geeft absoluut geen constructieve mentale ondersteuning in tegendeel.</text:p>
      <text:p text:style-name="Standard"><text:soft-page-break/></text:p>
      <text:p text:style-name="Standard"><text:s text:c="69"/>2 van 2</text:p>
      <text:p text:style-name="Standard"/>
      <text:p text:style-name="Standard"/>
      <text:p text:style-name="Standard"><text:s text:c="4"/>Bij een eerder geraadpleegde advocaat kwam die haar medewerker me zeggen dat ik in <text:span text:style-name="T1">het zwart moest zien te werken</text:span>. Die medewerker is een plaatsvervangend <text:span text:style-name="T1">vrederechter</text:span>. Ik wees hem op mijn beperkingen (<text:span text:style-name="T3">nekletsel</text:span> en niet stress bestendig) en zei tegen de advocaat ik toch niet drugs moet beginnen dealen aan kinderen <text:s/>(ze was net bevallen)</text:p>
      <text:p text:style-name="Standard"/>
      <text:p text:style-name="Standard"><text:s text:c="3"/>Van <text:span text:style-name="T1">Telefacts VTM</text:span> en <text:span text:style-name="T1">2 tijdschriften</text:span> krijg ik <text:span text:style-name="T1">geen gevolg </text:span>aan het in de media willen brengen van wat ik mee maak en mee maakte.</text:p>
      <text:p text:style-name="Standard"/>
      <text:p text:style-name="Standard"><text:s text:c="4"/>Bij <text:span text:style-name="T1">Koppen</text:span> op <text:span text:style-name="T1">tv één</text:span> spraken filosoof Vermeersch en Bart de Wever zich uit over relaties. Het deed me goed te horen van een politieker dat een intieme relatie in hoofdzaak iets anders is dan een sexuele lust. </text:p>
      <text:p text:style-name="Standard">Zoals er nog mensen zijn, in gelijkaardige situaties, hoop ik er veranderingen mogen komen die me de mogelijkheid geeft een goede hetero-relatie te hebben en een voorbeeld kan zijn voor de kinderen welke ik inmiddels <text:span text:style-name="T1">al 7 jaar niet zie </text:span><text:span text:style-name="T2">op een paar uitzonderingen na.</text:span></text:p>
      <text:p text:style-name="P1"/>
      <text:p text:style-name="Standard"><text:s text:c="4"/>Het <text:span text:style-name="T1">OCMW</text:span> <text:s/>Gent bracht me reeds telefonisch op de hoogte dat wanneer me een steun wordt gegeven ik dit zal moeten <text:span text:style-name="T1">terugbetalen</text:span> !! Waar is men mee bezig ? En dan hoor ik dat België de beste sociale zekerheid heeft. Wat ik en nog anderen ervaar is denk ik iets voor “<text:span text:style-name="T1">rechten van de mens”.</text:span></text:p>
      <text:p text:style-name="P1"/>
      <text:p text:style-name="Standard"><text:s text:c="4"/>Mijn <text:s/><text:span text:style-name="T1">voornaamsverandering</text:span> welke ik heb aangevraagd met ref.: …........................, (met mijn motiverende brief van 23/02/2015) zal misschien mede een eind stellen aan de <text:span text:style-name="T1">hoge offers </text:span>die van me <text:span text:style-name="T1">opgeëisd werden en worden.</text:span></text:p>
      <text:p text:style-name="P1"/>
      <text:p text:style-name="P1"/>
      <text:p text:style-name="Standard"><text:span text:style-name="T1"><text:s text:c="9"/></text:span><text:span text:style-name="T2">Mijn excuses voor de misschien harde uitspraken. </text:span></text:p>
      <text:p text:style-name="P2"/>
      <text:p text:style-name="P2"/>
      <text:p text:style-name="P2"><text:s text:c="66"/>Met oprechte groeten en hoogachting,</text:p>
      <text:p text:style-name="P2"/>
      <text:p text:style-name="P2"/>
      <text:p text:style-name="P2"/>
      <text:p text:style-name="P2"/>
      <text:p text:style-name="P2"/>
      <text:p text:style-name="P2"/>
      <text:p text:style-name="P2"/>
      <text:p text:style-name="P2"><text:s text:c="75"/>T <text:s text:c="2"/>D <text:s text:c="16"/></text:p>
      <text:p text:style-name="P2"/>
      <text:p text:style-name="P2"/>
      <text:p text:style-name="P2"/>
      <text:p text:style-name="P2"/>
      <text:p text:style-name="P2"/>
      <text:p text:style-name="P2"><text:s text:c="2"/>in bijlage:</text:p>
      <text:list xml:id="list8208991755018062027" text:style-name="L2">
        <text:list-item>
          <text:p text:style-name="P4">het vonnis van de rechtbank op 02 april 2015</text:p>
        </text:list-item>
        <text:list-item>
          <text:p text:style-name="P4">de brief aan VTM – Telefacts van 21 april 2015</text:p>
        </text:list-item>
        <text:list-item>
          <text:p text:style-name="P4">de brief aan <text:span text:style-name="T4">de bank</text:span> Klachtenmanagement van 30 april 2015</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nl" fo:country="B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nl" fo:country="BE" style:letter-kerning="true" style:font-name-asian="Lucida Sans Unicode"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05-03T07:57:18.65</meta:creation-date>
    <dc:date>2016-04-04T11:14:12.50</dc:date>
    <meta:editing-duration>PT4H37M16S</meta:editing-duration>
    <meta:editing-cycles>15</meta:editing-cycles>
    <meta:generator>OpenOffice.org/3.4.1$Win32 OpenOffice.org_project/341m1$Build-9593</meta:generator>
    <meta:print-date>2015-05-03T15:55:41.96</meta:print-date>
    <meta:document-statistic meta:table-count="0" meta:image-count="0" meta:object-count="0" meta:page-count="2" meta:paragraph-count="37" meta:word-count="787" meta:character-count="5269"/>
  </office:meta>
</office:document-meta>
</file>