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 <text:s text:c="2"/>D <text:s text:c="84"/></text:p>
      <text:p text:style-name="Standard">referentieadres:</text:p>
      <text:p text:style-name="Standard">…...straat </text:p>
      <text:p text:style-name="Standard">9000 Gent</text:p>
      <text:p text:style-name="Standard"/>
      <text:p text:style-name="Standard"/>
      <text:p text:style-name="Standard"/>
      <text:p text:style-name="Standard"/>
      <text:p text:style-name="Standard"/>
      <text:p text:style-name="Standard"/>
      <text:p text:style-name="Standard"><text:s text:c="59"/>Aan A <text:s text:c="3"/>R</text:p>
      <text:p text:style-name="Standard"><text:s text:c="59"/>….......straat / bus </text:p>
      <text:p text:style-name="Standard"><text:s text:c="59"/>9890 Gavere – Asper</text:p>
      <text:p text:style-name="Standard"/>
      <text:p text:style-name="Standard"/>
      <text:p text:style-name="Standard"/>
      <text:p text:style-name="Standard"><text:s text:c="2"/></text:p>
      <text:p text:style-name="Standard"/>
      <text:p text:style-name="Standard"/>
      <text:p text:style-name="Standard"/>
      <text:p text:style-name="Standard"><text:s text:c="2"/>AANGETEKEND <text:s text:c="68"/>Gent, 13 augustus 2014</text:p>
      <text:p text:style-name="Standard"/>
      <text:p text:style-name="Standard">Hallo, <text:s text:c="92"/></text:p>
      <text:p text:style-name="Standard"/>
      <text:p text:style-name="Standard"><text:s text:c="18"/>Gelet op het feit dat ik tot op heden geen enkele reactie mocht ontvangen op mijn aangetekende brief van 07 mei 2014, breng ik je opnieuw in herinnering van dit schrijven.</text:p>
      <text:p text:style-name="Standard"><text:s text:c="18"/>Ik verzoek je me per kerende, schriftelijk in kennis te stellen van <text:s/>de huidige stand van zaken met betrekking tot kennis geven der inschrijvingen van de school van de kinderen. Teneinde te kunnen bepalen hoeveel alimentatie ik voor september hoef te betalen en naar welke school de kinderen gaan. <text:s text:c="4"/>De alimentatie zal ik betalen na het ontvangen van de officiële documenten.</text:p>
      <text:p text:style-name="Standard"/>
      <text:p text:style-name="Standard"><text:s text:c="62"/>Groeten,</text:p>
      <text:p text:style-name="Standard"/>
      <text:p text:style-name="Standard"><text:s text:c="41"/>T <text:s text:c="3"/>D <text:s text:c="53"/></text:p>
      <text:p text:style-name="Standard"/>
      <text:p text:style-name="Standard">1 bijlage: copy van de aangetekende brief van 07 mei 2014</text:p>
      <text:p text:style-name="Standard"/>
      <text:p text:style-name="Standard"><text:s text:c="10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0:49:07.37</meta:creation-date>
    <dc:date>2016-04-04T12:12:26.56</dc:date>
    <meta:editing-duration>PT13M17S</meta:editing-duration>
    <meta:editing-cycles>3</meta:editing-cycles>
    <meta:generator>OpenOffice.org/3.4.1$Win32 OpenOffice.org_project/341m1$Build-9593</meta:generator>
    <meta:print-date>2014-08-13T16:33:41.67</meta:print-date>
    <meta:document-statistic meta:table-count="0" meta:image-count="0" meta:object-count="0" meta:page-count="1" meta:paragraph-count="16" meta:word-count="130" meta:character-count="1473"/>
  </office:meta>
</office:document-meta>
</file>