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 <text:s text:c="3"/>D</text:p>
      <text:p text:style-name="P1">mobiel wonend met referentieadres <text:s text:c="34"/>Gent, 11 december 2014</text:p>
      <text:p text:style-name="P1">…......straat</text:p>
      <text:p text:style-name="P1">9000 Gent</text:p>
      <text:p text:style-name="P1">GSM..................... <text:s text:c="22"/>VTM – Telefacts</text:p>
      <text:p text:style-name="P1"><text:s text:c="52"/>….......................</text:p>
      <text:p text:style-name="P1"><text:s text:c="53"/>1800 Vilvoorde</text:p>
      <text:p text:style-name="P1"><text:s text:c="2"/>Geachte,</text:p>
      <text:p text:style-name="P1"/>
      <text:p text:style-name="P1"><text:s text:c="14"/>Betreft jullie uitzending rond 3 september 2014. <text:s/></text:p>
      <text:p text:style-name="P1"><text:s/>Van een bestuurslid <text:s/>van de vereninging Adams kreeg ik te horen jullie met hen contact opgenomen te hebben. Hierbij wist hij mijn contactgegevens niet om jullie door te geven. Ik vind het heel jammer. Daar ik al jaren in het wespennest zit, niet of zelden ben geholpen door tientallen advocaten. Reeds jaren bijna 600 euro/ maand alimentatie moet betalen met een inkomen van 1500 euro (ziekteuitkering) en nu 1326 euro (werkloosheidsuitkering)/maand. </text:p>
      <text:p text:style-name="P1"><text:s text:c="14"/>Rond 2008 deed men een heel jaar compleet loonbeslag omdat ik toen een heel jaar met 950 euro/ maand (ziekteuitkering) de meer dan toen 500 euro alimentatie per maand niet kon nakomen. Er was 350 euro huur te betalen plus ziektekosten en wou nog wat eten ook. Drie advocaten hebben toen niets ondernomen om het loonbeslag te stoppen alsook niet een herziening te vragen.</text:p>
      <text:p text:style-name="P1"><text:s text:c="13"/>Vorig jaar diende ikzelf een verzoekschrift in. Het resultaat was dat ik 2500 euro achterstallen van index moest ophoesten of er dreigde opnieuw compleet loonbeslag. </text:p>
      <text:p text:style-name="P1"><text:s text:c="11"/>De laatste advocaat haakte af en probeer nu zelf de besluiten op te maken voor hoger beroep.</text:p>
      <text:p text:style-name="P1"><text:s text:c="11"/>Ik schreef brieven naar ministers , de koning, orde der advocaten, ...Het maakte allemaal niet veel uit. In mijn zoektocht naar een goede advocaat vernam ik nu, dat in ons rechtsysteem geen rekening wordt gehouden met mijn 150 euro index / maand aan alimentatie die ik moet betalen. Dus ziet het er naar uit dat hoger beroep weinig uithaalt.</text:p>
      <text:p text:style-name="P1"><text:s text:c="12"/>Zeven jaar zie ik mijn kinderen niet meer. Op een paar uitzonderingen na. Zo is het van 20 oktober 2013 geleden mijn zoon gezien te hebben. Mijn dochter zie ik al veel langer niet meer. Zou ik ze nog herkennen mocht ik ze ergens passeren?</text:p>
      <text:p text:style-name="P1"><text:s text:c="11"/>Samen met mijn hond leef ik als zwerver 4 jaar in een mobielhome en heb dan toch een ietwat leefbaar leven en sociale contacten. Dit in afwachting een betaalbaar hofken te vinden. </text:p>
      <text:p text:style-name="P1"><text:s text:c="12"/>Heel die boel zit me al lang hoog. Via jullie uitzending wil ik graag de werkelijk geven van wat ik mee maak maar waar veel mannen en misschien ook wel vrouwen dingen in <text:s/>herkennen. Graag wil ik een groep personen wakker maken en hoop dat ikzelf maar ook vele anderen spoedig uit de miserie geraken. Dat ze daarnaast ook gespaart mogen worden van dure procedures, mentale martelingen en dat de soms worstelende destructieve gedachten, constructieve gedachten mogen worden. </text:p>
      <text:p text:style-name="P1"/>
      <text:p text:style-name="P1"><text:s text:c="50"/>In afwachting op een respons ,</text:p>
      <text:p text:style-name="P1"><text:s text:c="66"/>groeten,</text:p>
      <text:p text:style-name="P1"/>
      <text:p text:style-name="P1"/>
      <text:p text:style-name="P1"><text:s text:c="48"/>T <text:s text:c="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1T13:44:50.95</meta:creation-date>
    <dc:date>2016-04-04T11:54:06.37</dc:date>
    <meta:editing-duration>PT49M47S</meta:editing-duration>
    <meta:editing-cycles>3</meta:editing-cycles>
    <meta:generator>OpenOffice.org/3.4.1$Win32 OpenOffice.org_project/341m1$Build-9593</meta:generator>
    <meta:print-date>2014-12-11T15:14:52.25</meta:print-date>
    <meta:document-statistic meta:table-count="0" meta:image-count="0" meta:object-count="0" meta:page-count="1" meta:paragraph-count="20" meta:word-count="430" meta:character-count="3002"/>
  </office:meta>
</office:document-meta>
</file>