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 <text:s text:c="3"/>D <text:s text:c="52"/>Watersportbaan Gent, 23 maart 2014</text:p>
      <text:p text:style-name="P1">referentieadres: (mobiel wonende)</text:p>
      <text:p text:style-name="P1">…......traat </text:p>
      <text:p text:style-name="P1">9000 Gent</text:p>
      <text:p text:style-name="P1"><text:s text:c="54"/></text:p>
      <text:p text:style-name="P1"><text:s text:c="49"/>aan Story</text:p>
      <text:p text:style-name="P1"><text:s text:c="49"/>…................</text:p>
      <text:p text:style-name="P1"><text:s text:c="49"/>2800 Mechelen</text:p>
      <text:p text:style-name="P1"/>
      <text:p text:style-name="P1"><text:s text:c="11"/>Geachte,</text:p>
      <text:p text:style-name="P1"/>
      <text:p text:style-name="P1"><text:s text:c="4"/>Graag wens ik in samenwerking met u mijn verhaal in jullie tijdschrift te plaatsen.</text:p>
      <text:p text:style-name="P1"><text:s text:c="13"/>Een verhaal over een echtscheiding met 2 echtscheidingsprocedures voor 1 ex-vrouw met bijkomende manipulaties. Over hoe mijn 2 kinderen totaal ontvreemd van me worden en het gevoel ervaar hoe in België een vader bijna in de goot terecht komt en vanuit de advocatuur met achterdocht naar mijn werkonbekwaamheid gekeken werd. Het circuit van +- 16 advocaten die ik had waar 100% opkomen voor de cliënt en belangen voor de opvoeding van de kinderen ontbrak.</text:p>
      <text:p text:style-name="P1">Vroeger bestond het gravensteen met martelingen. Vandaag staat het er nog goed gerestaureerd, ook de martelingen blijven doorgaan. Hetzij dan op andere lokaties en vooral mentale martelingen met ook de dood en blijvende letsels tot gevolg. Mensenrechten???? <text:s/>Manipulaties via het onderbewuste? Het krachtige, gedurfde boek van heer Jan Beirens gaf me verduidelijking en bevestiging van mijn situatie. Er lijkt <text:s/>inderdaad een machtsapparaat met losse vijzen te zijn met individuën die lid zijn van een of andere loge met zwijgplicht. </text:p>
      <text:p text:style-name="P1"><text:s text:c="12"/>In elk geval ben ik mijn ex-vrouw haar advocaat kotsbeu alsook ontbrekende constructieve inzet van eigen advocaten.</text:p>
      <text:p text:style-name="P1"><text:s text:c="12"/>Sommigen komen in de media nadat hun stoppen zijn doorgeslagen. Dat wil ik voorkomen en hoop in de nabije toekomst opgelucht te mogen worden. Als een medisch controleur me zegt ik intelligent ben, moet het mogelijk voor me zijn herboren te worden en een gelukkiger leven tegemoet komen.</text:p>
      <text:p text:style-name="P1"><text:s text:c="4"/>Voor publicatie wens ik mijn goedkeuring te geven.</text:p>
      <text:p text:style-name="P1"/>
      <text:p text:style-name="P1"><text:s text:c="23"/>Met <text:s/>dank bij voorbaat.</text:p>
      <text:p text:style-name="P1"/>
      <text:p text:style-name="P1"/>
      <text:p text:style-name="P1"><text:s text:c="32"/>T <text:s text:c="5"/>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0T16:12:44.70</meta:creation-date>
    <meta:print-date>2014-05-10T16:17:58.35</meta:print-date>
    <dc:date>2016-04-04T11:41:18.14</dc:date>
    <meta:editing-duration>PT10M54S</meta:editing-duration>
    <meta:editing-cycles>2</meta:editing-cycles>
    <meta:generator>OpenOffice.org/3.4.1$Win32 OpenOffice.org_project/341m1$Build-9593</meta:generator>
    <meta:document-statistic meta:table-count="0" meta:image-count="0" meta:object-count="0" meta:page-count="1" meta:paragraph-count="17" meta:word-count="267" meta:character-count="2059"/>
  </office:meta>
</office:document-meta>
</file>