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62F83F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paragraph" svg:width="13.229cm" svg:height="9.922cm" draw:z-index="0"><draw:image xlink:href="Pictures/10000000000001F40000017762F83F45.png" xlink:type="simple" xlink:show="embed" xlink:actuate="onLoad"/></draw:frame>De brug in Poll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5T14:00:56.14</meta:creation-date>
    <meta:document-statistic meta:table-count="0" meta:image-count="1" meta:object-count="0" meta:page-count="1" meta:paragraph-count="1" meta:word-count="4" meta:character-count="18"/>
    <dc:date>2010-05-25T14:04:03.94</dc:date>
    <meta:editing-duration>PT00H03M08S</meta:editing-duration>
    <meta:editing-cycles>1</meta:editing-cycles>
    <meta:generator>OpenOffice.org/3.1$Win32 OpenOffice.org_project/310m11$Build-9399</meta:generator>
  </office:meta>
</office:document-meta>
</file>