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4.178cm" table:align="left"/>
    </style:style>
    <style:style style:name="Tabel1.A" style:family="table-column">
      <style:table-column-properties style:column-width="1.933cm"/>
    </style:style>
    <style:style style:name="Tabel1.B" style:family="table-column">
      <style:table-column-properties style:column-width="12.245cm"/>
    </style:style>
    <style:style style:name="Tabel1.A1" style:family="table-cell">
      <style:table-cell-properties style:vertical-align="middle"/>
    </style:style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>
      <style:text-properties fo:font-size="10pt"/>
    </style:style>
    <style:style style:name="T1" style:family="text">
      <style:text-properties fo:font-weight="bold"/>
    </style:style>
    <style:style style:name="T2" style:family="text">
      <style:text-properties style:font-name="arial"/>
    </style:style>
    <style:style style:name="T3" style:family="text">
      <style:text-properties style:font-name="arial"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s://dub113.mail.live.com/mail/InboxLight.aspx?n=1923478947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Elt">
        <text:section text:style-name="Sect1" text:name="BelowHeader">
          <text:section text:style-name="Sect1" text:name="Middle">
            <text:section text:style-name="Sect1" text:name="contentRight">
              <text:section text:style-name="Sect1" text:name="ManagedContentWrapper">
                <text:section text:style-name="Sect1" text:name="MainContent">
                  <text:section text:style-name="Sect1" text:name="mainContentContainer">
                    <text:section text:style-name="Sect1" text:name="msgListMainContainer">
                      <text:section text:style-name="Sect1" text:name="readingPaneSplitPane">
                        <text:section text:style-name="Sect1" text:name="readingPaneContainer0">
                          <text:section text:style-name="Sect1" text:name="readingPaneContentContainer">
                            <text:section text:style-name="Sect1" text:name="msgParts">
                              <text:section text:style-name="Sect1" text:name="mp0_ctr">
                                <text:section text:style-name="Sect1" text:name="mp0_header">
                                  <text:p text:style-name="Standard"><text:bookmark text:name="rmic1_senderName"/>Schweiz Tourismus - MySwitzerland.com (info@myswitzerland.com)</text:p>
                                  <text:p text:style-name="Standard"><text:a xlink:type="simple" xlink:href="#">Toevoegen aan contactpersonen</text:a></text:p>
                                  <text:p text:style-name="Standard"><text:bookmark text:name="mp0_Date"/>11/12/2013 </text:p>
                                  <text:p text:style-name="Standard"><draw:frame draw:style-name="fr1" draw:name="Afbeeldingen1" text:anchor-type="as-char" svg:width="1.997cm" svg:height="0.998cm" draw:z-index="0"><draw:image xlink:href="https://dub113.mail.live.com/mail/clear.gif" xlink:type="simple" xlink:show="embed" xlink:actuate="onLoad"/></draw:frame><draw:frame draw:style-name="fr1" draw:name="Afbeeldingen2" text:anchor-type="as-char" svg:width="1.997cm" svg:height="0.998cm" draw:z-index="1"><draw:image xlink:href="https://dub113.mail.live.com/mail/clear.gif" xlink:type="simple" xlink:show="embed" xlink:actuate="onLoad"/></draw:frame></text:p>
                                  <text:p text:style-name="Standard"><draw:frame draw:style-name="fr1" draw:name="Afbeeldingen3" text:anchor-type="as-char" svg:width="1.997cm" svg:height="0.998cm" draw:z-index="2"><draw:image xlink:href="https://dub113.mail.live.com/mail/clear.gif" xlink:type="simple" xlink:show="embed" xlink:actuate="onLoad"/></draw:frame></text:p>
                                  <text:section text:style-name="Sect1" text:name="mp0_recip">
                                    <text:p text:style-name="Standard">Aan: Alfonsine Indigne</text:p>
                                    <text:section text:style-name="Sect1" text:name="mp0_details">
                                      <text:p text:style-name="Standard"/>
                                    </text:section>
                                  </text:section>
                                  <text:section text:style-name="Sect1" text:name="rmic1">
                                    <text:p text:style-name="Standard"/>
                                    <text:section text:style-name="Sect1" text:name="rmic1_usertilecontainer">
                                      <text:p text:style-name="Standard"><text:bookmark text:name="rmic1_frame_clip"/><draw:frame draw:style-name="fr1" draw:name="Afbeeldingen4" text:anchor-type="as-char" svg:width="2.54cm" svg:height="2.54cm" draw:z-index="3"><draw:image xlink:href="https://a.gfx.ms/ic/bluemanmxl.png" xlink:type="simple" xlink:show="embed" xlink:actuate="onLoad"/><svg:title>Afbeelding van Schweiz Tourismus - MySwitzerland.com</svg:title></draw:frame><text:bookmark text:name="rmic1_usertile"/></text:p>
                                      <text:section text:style-name="Sect2" text:name="rmic1_bar">
                                        <text:p text:style-name="Standard"/>
                                      </text:section>
                                    </text:section>
                                  </text:section>
                                </text:section>
                                <text:section text:style-name="Sect1" text:name="mp0_msgPartBody">
                                  <text:p text:style-name="Standard"/>
                                  <text:section text:style-name="Sect1" text:name="mpf0_bodyHdr">
                                    <text:p text:style-name="Standard"/>
                                    <text:section text:style-name="Sect1" text:name="mpf0_htbl">
                                      <table:table table:name="Tabel1" table:style-name="Tabel1">
                                        <table:table-column table:style-name="Tabel1.A"/>
                                        <table:table-column table:style-name="Tabel1.B"/>
                                        <table:table-row>
                                          <table:table-cell table:style-name="Tabel1.A1" office:value-type="string">
                                            <text:p text:style-name="Table_20_Contents">Van:</text:p>
                                          </table:table-cell>
                                          <table:table-cell table:style-name="Tabel1.A1" office:value-type="string">
                                            <text:p text:style-name="Table_20_Contents"><text:span text:style-name="T1">Schweiz Tourismus - MySwitzerland.com</text:span> (info@myswitzerland.com)</text:p>
                                          </table:table-cell>
                                        </table:table-row>
                                        <table:table-row>
                                          <table:table-cell table:style-name="Tabel1.A1" office:value-type="string">
                                            <text:p text:style-name="Table_20_Contents">Verzonden:</text:p>
                                          </table:table-cell>
                                          <table:table-cell table:style-name="Tabel1.A1" office:value-type="string">
                                            <text:p text:style-name="Table_20_Contents">woensdag 11 december 2013 11:56:07</text:p>
                                          </table:table-cell>
                                        </table:table-row>
                                        <table:table-row>
                                          <table:table-cell table:style-name="Tabel1.A1" office:value-type="string">
                                            <text:p text:style-name="Table_20_Contents">Aan: </text:p>
                                          </table:table-cell>
                                          <table:table-cell table:style-name="Tabel1.A1" office:value-type="string">
                                            <text:p text:style-name="Table_20_Contents">Alfonsine Indigne (alfonsine.indigne@hotmail.com)</text:p>
                                          </table:table-cell>
                                        </table:table-row>
                                      </table:table>
                                    </text:section>
                                  </text:section>
                                  <text:section text:style-name="Sect1" text:name="mpf0_wideMsgBarPlaceholder">
                                    <text:p text:style-name="Standard"/>
                                  </text:section>
                                  <text:section text:style-name="Sect1" text:name="mpf0_readMsgBodyContainer">
                                    <text:p text:style-name="Standard"/>
                                    <text:section text:style-name="Sect1" text:name="mpf0_MsgContainer">
                                      <text:p text:style-name="P1">Geachte mevrouw Indigne</text:p>
                                      <text:p text:style-name="P2">Hartelijk dank voor uw e-mail.<text:line-break/>Hier vindt u de bezienswaardigheden in Zwitserland:<text:line-break/>http://www.myswitzerland.com/nl/interesses/top_attracties.htmlhttp://www.myswitzerland.com/nl/interesses/top_attracties.html<text:line-break/><text:line-break/>Graag stuur ik u ook verschillende brochures toe, voor dit heb ik nog uw adres nodig.</text:p>
                                      <text:p text:style-name="P2">Voor boekingen en algemene informatie kunt u ons op het telefoonnummer 00800 100 200 30 (kosteloos) van maandag tot vrijdag van 08.00 tot 18.00 uur bereiken.</text:p>
                                      <text:p text:style-name="P2">Indien u nog vragen heeft horen we het graag van u.</text:p>
                                      <text:p text:style-name="Text_20_body"><text:span text:style-name="T3">Met vriendelijke groeten,</text:span><text:line-break/><text:line-break/><text:line-break/><text:span text:style-name="T2">Eliane Spahr</text:span><text:line-break/><text:line-break/><text:span text:style-name="T2">----------------------------------</text:span><text:line-break/></text:p>
                                      <text:p text:style-name="Text_20_body"><text:span text:style-name="T2">Switzerland Travel Centre AG<text:line-break/>Binzstrasse 38<text:line-break/>CH-8045 Zürich<text:line-break/><text:line-break/>Telefon 00800 100 200 30<text:line-break/>Telefax 00800 100 200 31<text:line-break/>E-Mail: info@myswitzerland.com<text:line-break/>http://www.myswitzerland.com</text:span></text:p>
                                      <text:p text:style-name="Text_20_body"><text:span text:style-name="T2"/></text:p>
                                      <text:p text:style-name="Text_20_body"><text:soft-page-break/><text:span text:style-name="T2"/></text:p>
                                      <text:p text:style-name="Text_20_body"><text:span text:style-name="T2"/></text:p>
                                      <text:p text:style-name="Text_20_body"><text:span text:style-name="T2"/></text:p>
                                      <text:p text:style-name="Text_20_body"><text:span text:style-name="T2"/></text:p>
                                      <text:p text:style-name="Text_20_body"><text:span text:style-name="T2"/></text:p>
                                      <text:p text:style-name="Text_20_body"><text:span text:style-name="T2"/></text:p>
                                      <text:p text:style-name="Text_20_body"><text:line-break/><text:line-break/><text:line-break/></text:p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fonsine Indigne</meta:initial-creator>
    <meta:creation-date>2013-12-12T11:25:59.35</meta:creation-date>
    <meta:document-statistic meta:table-count="1" meta:image-count="4" meta:object-count="0" meta:page-count="2" meta:paragraph-count="20" meta:word-count="124" meta:character-count="1066"/>
    <dc:date>2013-12-12T11:42:43.97</dc:date>
    <dc:creator>Alfonsine Indigne</dc:creator>
    <meta:editing-duration>PT1M34S</meta:editing-duration>
    <meta:editing-cycles>1</meta:editing-cycles>
    <meta:generator>OpenOffice/4.0.0$Win32 OpenOffice.org_project/400m3$Build-9702</meta:generator>
  </office:meta>
</office:document-meta>
</file>